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327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5.265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5.738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4.316cm" fo:break-before="auto" style:use-optimal-row-height="true"/>
    </style:style>
    <style:style style:name="ro12" style:family="table-row">
      <style:table-row-properties style:row-height="7.16cm" fo:break-before="auto" style:use-optimal-row-height="true"/>
    </style:style>
    <style:style style:name="ro13" style:family="table-row">
      <style:table-row-properties style:row-height="6.212cm" fo:break-before="auto" style:use-optimal-row-height="true"/>
    </style:style>
    <style:style style:name="ro14" style:family="table-row">
      <style:table-row-properties style:row-height="6.687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11pt" style:font-size-asian="11pt" style:font-size-complex="11pt"/>
    </style:style>
    <style:style style:name="ce11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 fo:margin-left="0cm"/>
      <style:text-properties style:font-name="Georgia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ESTREMI ATTO CONFERIMENTO INCARICO</text:p>
          </table:table-cell>
          <table:table-cell table:style-name="ce1" office:value-type="string">
            <text:p>OGGETTO DELL'INCARICO</text:p>
          </table:table-cell>
          <table:table-cell table:style-name="ce8" office:value-type="string">
            <text:p>COMPENS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V</text:p>
          </table:table-cell>
          <table:table-cell table:style-name="ce1" office:value-type="string">
            <text:p>AUTOCERT.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Ing. Alessandro D' Urso </text:p>
          </table:table-cell>
          <table:table-cell table:style-name="ce1" office:value-type="string">
            <text:p>DETERMINA DIRIGENZIALE N. 06 DEL 16/01/2015</text:p>
          </table:table-cell>
          <table:table-cell table:style-name="ce1" office:value-type="string">
            <text:p>LIQUIDAZIONE FATTURA N. 01 DEL 02/01/2015 ALL'ING. ALESSANDRO D'URSO – ESPERTO DEL SINDACO AI SENSI DELL'ART. 14 L.R. 26/08/1992 N. 7 E SUCC. MOD.ED INTEGR. PERIODO DICEMBRE 2014</text:p>
          </table:table-cell>
          <table:table-cell table:style-name="ce8" office:value-type="currency" office:currency="EUR" office:value="1666.66">
            <text:p>€ 1.666,66</text:p>
          </table:table-cell>
          <table:table-cell table:style-name="ce1"/>
          <table:table-cell table:style-name="ce1" office:value-type="string">
            <text:p><text:a xlink:href="http://sangiovannilapunta.gov.it/dati/consulenti/CV%20Ing.%20D'Urso%20Alessandro.pdf">CV</text:a></text:p>
          </table:table-cell>
          <table:table-cell table:style-name="ce1" office:value-type="string">
            <text:p><text:a xlink:href="http://sangiovannilapunta.gov.it/dati/consulenti/AUTOCERTIFICAZIONE%20Ing.%20Alessandro%20D'Urso.pdf">Autocertificazione</text:a></text:p>
          </table:table-cell>
          <table:table-cell table:number-columns-repeated="1017"/>
        </table:table-row>
        <table:table-row table:style-name="ro3">
          <table:table-cell table:style-name="ce1" office:value-type="string">
            <text:p>Dott. Salvatore Bartolo Spinella</text:p>
          </table:table-cell>
          <table:table-cell table:style-name="ce1" office:value-type="string">
            <text:p>DETERMINA DIRIGENZIALE AA.GG. N. 11 DEL 28/01/2015</text:p>
          </table:table-cell>
          <table:table-cell table:style-name="ce1" office:value-type="string">
            <text:p>LIQUIDAZIONE PARCELLA N. 06/2015 DEL 08/01/2015 AL DOTT. SALVATORE SPINELLA QUALE COMPENSO A SALDO PER L'ESPLETAMENTO DELLA FUNZIONE DI COMPONENTE NUCLEO OD ORGANISMO IND. DI VALUT. ANNO 2014</text:p>
          </table:table-cell>
          <table:table-cell table:style-name="ce8" office:value-type="currency" office:currency="EUR" office:value="3485.8">
            <text:p>€ 3.485,80</text:p>
          </table:table-cell>
          <table:table-cell table:style-name="ce1"/>
          <table:table-cell table:style-name="ce1" office:value-type="string">
            <text:p><text:a xlink:href="http://sangiovannilapunta.gov.it/dati/consulenti/CV%20Dott.%20Spinella%20Salvatore.pdf">CV</text:a></text:p>
          </table:table-cell>
          <table:table-cell table:style-name="ce1" office:value-type="string">
            <text:p><text:a xlink:href="http://sangiovannilapunta.gov.it/dati/consulenti/2015/AUTOCERTIFICAZIONE%20Dott.%20Spinella%20Salvatore%20Bartolo.pdf">Autocertificazione</text:a>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Avv. Agata Burtone </text:p>
          </table:table-cell>
          <table:table-cell table:style-name="ce2" office:value-type="string">
            <text:p>Determina Sindacale n. 01 del 13/01/2015</text:p>
          </table:table-cell>
          <table:table-cell table:style-name="ce2" office:value-type="string">
            <text:p>Rappresentanza e difesa di questo Ente nel giudizio proposto dalla Società Cooperativa Edilizia “Orione 06”</text:p>
          </table:table-cell>
          <table:table-cell table:style-name="ce9" office:value-type="string">
            <text:p>€ 4.500,00 oltre accessori di legge</text:p>
          </table:table-cell>
          <table:table-cell table:style-name="ce2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Agata%20Burtone.pdf">CV</text:a></text:p>
          </table:table-cell>
          <table:table-cell table:style-name="ce1" office:value-type="string">
            <text:p><text:a xlink:href="http://sangiovannilapunta.gov.it/dati/consulenti/2015/AUTOCERTIFICAZIONE%20Avv.%20Agata%20Burtone%20(Det%2001).pdf">Autocertificazione</text:a></text:p>
          </table:table-cell>
          <table:table-cell table:number-columns-repeated="1017"/>
        </table:table-row>
        <table:table-row table:style-name="ro5">
          <table:table-cell table:style-name="ce2" office:value-type="string">
            <text:p>Avv. Loredana De Marco <text:s/></text:p>
          </table:table-cell>
          <table:table-cell table:style-name="ce2" office:value-type="string">
            <text:p>Determina Sindacale n. 03 del 15/01/2015</text:p>
          </table:table-cell>
          <table:table-cell table:style-name="ce2" office:value-type="string">
            <text:p>Rappresentanza e difesa di questo Ente nel giudizio proposto dal Sig. Senna Adolfo</text:p>
          </table:table-cell>
          <table:table-cell table:style-name="ce9" office:value-type="string">
            <text:p>€ 4.000,00 oltre accessori di legge</text:p>
          </table:table-cell>
          <table:table-cell table:style-name="ce2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De%20Marco%20Domenica%20Loredana.pdf">CV</text:a></text:p>
          </table:table-cell>
          <table:table-cell table:style-name="ce1" office:value-type="string">
            <text:p><text:a xlink:href="http://sangiovannilapunta.gov.it/dati/consulenti/2015/AUTOCERTIFICAZIONE%20Avv.%20Loredana%20De%20Marco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Ing. Alessandro D' Urso </text:p>
          </table:table-cell>
          <table:table-cell table:style-name="ce1" office:value-type="string">
            <text:p>Determina Sindacale n. 04 del 15/01/2015</text:p>
          </table:table-cell>
          <table:table-cell table:style-name="ce1" office:value-type="string">
            <text:p>Conferimento incarico Esperto Sindaco sino alla fine mandato elettorale. </text:p>
          </table:table-cell>
          <table:table-cell table:style-name="ce8" office:value-type="string">
            <text:p>€ 8.000,00 comprensivo di accessori di legge</text:p>
          </table:table-cell>
          <table:table-cell table:style-name="ce1" office:value-type="string">
            <text:p>Sino a fine mandato elettorale Sindaco</text:p>
          </table:table-cell>
          <table:table-cell table:style-name="ce1" office:value-type="string">
            <text:p><text:a xlink:href="http://sangiovannilapunta.gov.it/dati/consulenti/CV%20Ing.%20D'Urso%20Alessandro.pdf">CV</text:a></text:p>
          </table:table-cell>
          <table:table-cell table:style-name="ce1" office:value-type="string">
            <text:p><text:a xlink:href="http://sangiovannilapunta.gov.it/dati/consulenti/2015/AUTOCERTIFICAZIONE%20Ing.%20Alessandro%20D'Urso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Giuseppe Berretta </text:p>
          </table:table-cell>
          <table:table-cell table:style-name="ce1" office:value-type="string">
            <text:p>Determina Sindacale n. 05 del 16/01/2015</text:p>
          </table:table-cell>
          <table:table-cell table:style-name="ce1" office:value-type="string">
            <text:p>Rappresentanza e difesa di questo Ente nella proposizione di ricorso innanzi al T.A.R. Lazio</text:p>
          </table:table-cell>
          <table:table-cell table:style-name="ce8" office:value-type="string">
            <text:p>€ 1.412,10 comprensivo di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Giuseppe%20Berretta.pdf">CV</text:a></text:p>
          </table:table-cell>
          <table:table-cell table:style-name="ce1" office:value-type="string">
            <text:p><text:a xlink:href="http://sangiovannilapunta.gov.it/dati/consulenti/2015/AUTOCERTIFICAZIONE%20Avv.%20Giuseppe%20Berretta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Giovanni Mania</text:p>
          </table:table-cell>
          <table:table-cell table:style-name="ce1" office:value-type="string">
            <text:p>Determina Sindacale n. 05 del 16/01/2015</text:p>
          </table:table-cell>
          <table:table-cell table:style-name="ce1" office:value-type="string">
            <text:p>Rappresentanza e difesa di questo Ente nella proposizione di ricorso innanzi al T.A.R. Lazio</text:p>
          </table:table-cell>
          <table:table-cell table:style-name="ce8" office:value-type="string">
            <text:p>€ 1.412,10 comprensivo di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Giovanni%20Mania.pdf">CV</text:a></text:p>
          </table:table-cell>
          <table:table-cell table:style-name="ce1" office:value-type="string">
            <text:p><text:a xlink:href="http://sangiovannilapunta.gov.it/dati/consulenti/2015/AUTOCERTIFICAZIONE%20Avv.%20Giovanni%20Mania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Dino Caudullo</text:p>
          </table:table-cell>
          <table:table-cell table:style-name="ce1" office:value-type="string">
            <text:p>Determina Sindacale n. 07 del 20/01/2015</text:p>
          </table:table-cell>
          <table:table-cell table:style-name="ce1" office:value-type="string">
            <text:p>Rappresentanza e difesa di questo Ente nel giudizio proposto dai Sigg.ri Patanè Francesco e Distefano Rosaria </text:p>
          </table:table-cell>
          <table:table-cell table:style-name="ce8" office:value-type="string">
            <text:p>€ 4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Dino%20Caudullo.pdf">CV</text:a></text:p>
          </table:table-cell>
          <table:table-cell table:style-name="ce1" office:value-type="string">
            <text:p><text:a xlink:href="http://sangiovannilapunta.gov.it/dati/consulenti/2015/AUTOCERTIFICAZIONE%20Avv.%20Dino%20Caudullo.pdf">Autocertificazione</text:a>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Dott. Salvatore Bartolo Spinella</text:p>
          </table:table-cell>
          <table:table-cell table:style-name="ce1" office:value-type="string">
            <text:p>Determina Sindacale n. 08 del 20/01/2015</text:p>
          </table:table-cell>
          <table:table-cell table:style-name="ce1" office:value-type="string">
            <text:p>Nomina Nucleo Organismo Indipendente di Valutazione</text:p>
          </table:table-cell>
          <table:table-cell table:style-name="ce8" office:value-type="currency" office:currency="EUR" office:value="2910">
            <text:p>€ 2.910,00</text:p>
          </table:table-cell>
          <table:table-cell table:style-name="ce1" office:value-type="string">
            <text:p>Sino al 31/05/2015</text:p>
          </table:table-cell>
          <table:table-cell table:style-name="ce1" office:value-type="string">
            <text:p><text:a xlink:href="http://sangiovannilapunta.gov.it/dati/consulenti/CV%20Dott.%20Spinella%20Salvatore.pdf">CV</text:a></text:p>
          </table:table-cell>
          <table:table-cell table:style-name="ce1" office:value-type="string">
            <text:p><text:a xlink:href="http://sangiovannilapunta.gov.it/dati/consulenti/2015/AUTOCERTIFICAZIONE%20Dott.%20Spinella%20Salvatore%20Bartolo.pdf">Autocertificazione</text:a>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Dott.ssa Inserra Serena Maria Martina</text:p>
          </table:table-cell>
          <table:table-cell table:style-name="ce1" office:value-type="string">
            <text:p>Determina Sindacale n. 08 del 20/01/2015</text:p>
          </table:table-cell>
          <table:table-cell table:style-name="ce1" office:value-type="string">
            <text:p>Nomina Nucleo Organismo Indipendente di Valutazione</text:p>
          </table:table-cell>
          <table:table-cell table:style-name="ce8" office:value-type="currency" office:currency="EUR" office:value="2910">
            <text:p>€ 2.910,00</text:p>
          </table:table-cell>
          <table:table-cell table:style-name="ce1" office:value-type="string">
            <text:p>Sino al 31/05/2015</text:p>
          </table:table-cell>
          <table:table-cell table:style-name="ce1" office:value-type="string">
            <text:p><text:a xlink:href="http://sangiovannilapunta.gov.it/dati/consulenti/CV%20Dott.ssa%20Inserra%20Serena.pdf">CV</text:a></text:p>
          </table:table-cell>
          <table:table-cell table:style-name="ce1" office:value-type="string">
            <text:p><text:a xlink:href="http://sangiovannilapunta.gov.it/dati/consulenti/2015/AUTOCERTIFICAZIONE%20Dott.ssa%20%20Inserra%20Serena%20Maria%20Martina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ott. Giorgio Ardizzone </text:p>
          </table:table-cell>
          <table:table-cell table:style-name="ce1" office:value-type="string">
            <text:p>Determina Sindacale n. 09 del 20/01/2015</text:p>
          </table:table-cell>
          <table:table-cell table:style-name="ce1" office:value-type="string">
            <text:p>Nomina responsabile del controllo strategico e di gestione</text:p>
          </table:table-cell>
          <table:table-cell table:style-name="ce8" office:value-type="currency" office:currency="EUR" office:value="3375">
            <text:p>€ 3.375,00</text:p>
          </table:table-cell>
          <table:table-cell table:style-name="ce1" office:value-type="string">
            <text:p>Sino al 31/05/2015</text:p>
          </table:table-cell>
          <table:table-cell table:style-name="ce1" office:value-type="string">
            <text:p><text:a xlink:href="http://sangiovannilapunta.gov.it/dati/consulenti/2015/CV%20Dott.%20Giorgio%20Ardizzone.pdf">CV</text:a></text:p>
          </table:table-cell>
          <table:table-cell table:style-name="ce1" office:value-type="string">
            <text:p><text:a xlink:href="http://sangiovannilapunta.gov.it/dati/consulenti/2015/AUTOCERTIFICAZIONE%20Dott.%20Giorgio%20Ardizzone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ig. Fabio Leonardi</text:p>
          </table:table-cell>
          <table:table-cell table:style-name="ce1" office:value-type="string">
            <text:p>Determina Sindacale n. 10 del 20/01/2015</text:p>
          </table:table-cell>
          <table:table-cell table:style-name="ce1" office:value-type="string">
            <text:p>Nomina componente dell'Organo di Controllo Strategico</text:p>
          </table:table-cell>
          <table:table-cell table:style-name="ce8" office:value-type="currency" office:currency="EUR" office:value="3500">
            <text:p>€ 3.500,00</text:p>
          </table:table-cell>
          <table:table-cell table:style-name="ce1" office:value-type="string">
            <text:p>Sino al 31/05/2015</text:p>
          </table:table-cell>
          <table:table-cell table:style-name="ce1" office:value-type="string">
            <text:p><text:a xlink:href="http://sangiovannilapunta.gov.it/dati/consulenti/2015/CV%20Sig.%20Fabio%20Leonardi.pdf">CV</text:a></text:p>
          </table:table-cell>
          <table:table-cell table:style-name="ce1" office:value-type="string">
            <text:p><text:a xlink:href="http://sangiovannilapunta.gov.it/dati/consulenti/2015/AUTOCERTIFICAZIONE%20Sig.%20Fabio%20Leonardi.pdf">Autocertificazione</text:a>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11 del 20/01/2015</text:p>
          </table:table-cell>
          <table:table-cell table:style-name="ce1" office:value-type="string">
            <text:p>Integrazione compenso professionale previsto con det. Sind. 77/2014 ricorso al TAR avverso il Decreto del Dirigente Generale Ass. Reg. della Salute</text:p>
          </table:table-cell>
          <table:table-cell table:style-name="ce8" office:value-type="string">
            <text:p>€ 6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14 del 29/01/2015</text:p>
          </table:table-cell>
          <table:table-cell table:style-name="ce1" office:value-type="string">
            <text:p>Conferimento incarico ricorso davanti al T.A.R. Sicilia avverso atti Ass.to Reg.le della Salute</text:p>
          </table:table-cell>
          <table:table-cell table:style-name="ce8" office:value-type="string">
            <text:p>€ 4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Salvatore%20Buscemi%20(Det%2014)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Sabrina Evola</text:p>
          </table:table-cell>
          <table:table-cell table:style-name="ce1" office:value-type="string">
            <text:p>Determina Sindacale n. 15 del 29/01/2015</text:p>
          </table:table-cell>
          <table:table-cell table:style-name="ce1" office:value-type="string">
            <text:p>Rappresentanza e difesa di questo Ente nel giudizio proposto dai Sigg.ri Patti Pietro Salvatore e Patti Marco Leonardo </text:p>
          </table:table-cell>
          <table:table-cell table:style-name="ce8" office:value-type="string">
            <text:p>€ 2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Evola%20Sabrina.pdf">CV</text:a></text:p>
          </table:table-cell>
          <table:table-cell table:style-name="ce1" office:value-type="string">
            <text:p><text:a xlink:href="http://sangiovannilapunta.gov.it/dati/consulenti/2015/AUTOCERTIFICAZIONE%20Avv.%20Sabrina%20Evola.pdf">Autocertificazione</text:a>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Prof. Avv. Agatino Cariola</text:p>
          </table:table-cell>
          <table:table-cell table:style-name="ce1" office:value-type="string">
            <text:p>Determina Sindacale n. 16 del 29/01/2015</text:p>
          </table:table-cell>
          <table:table-cell table:style-name="ce1" office:value-type="string">
            <text:p>Incarico redazione parere pro veritate </text:p>
          </table:table-cell>
          <table:table-cell table:style-name="ce8" office:value-type="currency" office:currency="EUR" office:value="3806.4">
            <text:p>€ 3.806,40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Agatino%20Cariola.pdf">CV</text:a></text:p>
          </table:table-cell>
          <table:table-cell table:style-name="ce1" office:value-type="string">
            <text:p><text:a xlink:href="http://sangiovannilapunta.gov.it/dati/consulenti/2015/AUTOCERTIFICAZIONE%20Avv.%20Agatino%20Cariola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17 del 11/02/2015</text:p>
          </table:table-cell>
          <table:table-cell table:style-name="ce1" office:value-type="string">
            <text:p>Rappresentanza e difesa di questo Ente nel giudizio proposto dal Dott. Grassi Leopoldo</text:p>
          </table:table-cell>
          <table:table-cell table:style-name="ce8" office:value-type="string">
            <text:p>€ 4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Salvatore%20Buscemi%20(Det%2017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18 del 17/02/2015</text:p>
          </table:table-cell>
          <table:table-cell table:style-name="ce1" office:value-type="string">
            <text:p>Rappresentanza e difesa di questo Ente nel giudizio proposto dalla Laica Nuova Soc. Coop. </text:p>
          </table:table-cell>
          <table:table-cell table:style-name="ce8" office:value-type="string">
            <text:p>€ 4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Salvatore%20Buscemi%20(Det%2018)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Antonella Re</text:p>
          </table:table-cell>
          <table:table-cell table:style-name="ce1" office:value-type="string">
            <text:p>Determina Sindacale n. 19 del 17/02/2015</text:p>
          </table:table-cell>
          <table:table-cell table:style-name="ce1" office:value-type="string">
            <text:p>Rappresentanza Incarico <text:s/>avanti l'Autorità Giudiziaria avverso verbali di accertamento Polizia Municipale</text:p>
          </table:table-cell>
          <table:table-cell table:style-name="ce8" office:value-type="currency" office:currency="EUR" office:value="3500">
            <text:p>€ 3.500,00</text:p>
          </table:table-cell>
          <table:table-cell table:style-name="ce1" office:value-type="string">
            <text:p>Sino al 31/05/2015</text:p>
          </table:table-cell>
          <table:table-cell table:style-name="ce1" office:value-type="string">
            <text:p><text:a xlink:href="http://sangiovannilapunta.gov.it/dati/consulenti/2015/CV%20Avv.%20Antonella%20Re.pdf">CV</text:a></text:p>
          </table:table-cell>
          <table:table-cell table:style-name="ce1" office:value-type="string">
            <text:p><text:a xlink:href="http://sangiovannilapunta.gov.it/dati/consulenti/2015/AUTOCERTIFICAZIONE%20Avv.%20Antonella%20Re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Luca Ardizzone</text:p>
          </table:table-cell>
          <table:table-cell table:style-name="ce1" office:value-type="string">
            <text:p>Determina Sindacale n. 20 del 24/02/2015</text:p>
          </table:table-cell>
          <table:table-cell table:style-name="ce1" office:value-type="string">
            <text:p>Rappresentanza e difesa di questo Ente nel giudizio proposto dalla Soc. Manna Costruzioni S.r.l.</text:p>
          </table:table-cell>
          <table:table-cell table:style-name="ce8" office:value-type="string">
            <text:p>€ 4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Luca%20Ardizzone.pdf">CV</text:a></text:p>
          </table:table-cell>
          <table:table-cell table:style-name="ce1" office:value-type="string">
            <text:p><text:a xlink:href="http://sangiovannilapunta.gov.it/dati/consulenti/2015/AUTOCERTIFICAZIONE%20Avv.%20Luca%20Ardizzone.pdf">Autocertificazione</text:a>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AVV. MAURIZIO DIPIETRO</text:p>
          </table:table-cell>
          <table:table-cell table:style-name="ce1" office:value-type="string">
            <text:p>DETERMINA DIRIGENZIALE N. 23 DEL 23/02/2015</text:p>
          </table:table-cell>
          <table:table-cell table:style-name="ce1" office:value-type="string">
            <text:p>LIQUIDAZIONE FATTURA N. 17 DEL 21/01/2015 DELL'AVV. MAURIZIO DIPIETRO, NS. PROT. N. 2617 DEL 28/01/2015.</text:p>
          </table:table-cell>
          <table:table-cell table:style-name="ce8" office:value-type="string">
            <text:p>€ 3,292,15</text:p>
          </table:table-cell>
          <table:table-cell table:style-name="ce1" table:number-columns-repeated="3"/>
          <table:table-cell table:number-columns-repeated="1017"/>
        </table:table-row>
        <table:table-row table:style-name="ro8">
          <table:table-cell table:style-name="ce1" office:value-type="string">
            <text:p>ING. ALESSANDRO D'URSO</text:p>
          </table:table-cell>
          <table:table-cell table:style-name="ce1" office:value-type="string">
            <text:p>DETERMINA DIRIGENZIALE N. 24 DEL 23/02/2015</text:p>
          </table:table-cell>
          <table:table-cell table:style-name="ce1" office:value-type="string">
            <text:p>LIQUIDAZIONE FATTURA N. 003 DEL 17/02/2015 ALL'ING. ALESSANDRO D'URSO – ESPERTO DEL SINDACO AI SENSI DELL'ART. 14 L.R. 26/08/1992 N. 7 E SUCC. MODIF. ED INTEGR. SINO ALLA FINE DEL MANDATO ELETTORALE. PERIODO GENNAIO 2015.</text:p>
          </table:table-cell>
          <table:table-cell table:style-name="ce8" office:value-type="currency" office:currency="EUR" office:value="800">
            <text:p>€ 800,00</text:p>
          </table:table-cell>
          <table:table-cell table:style-name="ce1" office:value-type="string">
            <text:p>FINO ALLA FINE DEL MANDATO ELETTORALE</text:p>
          </table:table-cell>
          <table:table-cell table:style-name="ce1" office:value-type="string">
            <text:p><text:a xlink:href="http://sangiovannilapunta.gov.it/dati/consulenti/CV%20Ing.%20D'Urso%20Alessandro.pdf">CV</text:a></text:p>
          </table:table-cell>
          <table:table-cell table:style-name="ce1" office:value-type="string">
            <text:p><text:a xlink:href="http://sangiovannilapunta.gov.it/dati/consulenti/2015/AUTOCERTIFICAZIONE%20Ing.%20Alessandro%20D'Urso.pdf">Autocertificazione</text:a></text:p>
          </table:table-cell>
          <table:table-cell table:number-columns-repeated="1017"/>
        </table:table-row>
        <table:table-row table:style-name="ro9">
          <table:table-cell table:style-name="ce1" office:value-type="string">
            <text:p>AVV. ANDREA SALVATORE LONGO</text:p>
          </table:table-cell>
          <table:table-cell table:style-name="ce1" office:value-type="string">
            <text:p>DETERMINA DIRIGENZIALE N. 26 DEL 27/02/2015</text:p>
          </table:table-cell>
          <table:table-cell table:style-name="ce1" office:value-type="string">
            <text:p>LIQUIDAZIONE FATTURA N. 1/2015 DEL 16/02/2015 DELL'AVV.ANDREA SALVATORE LONGO, NS. PROT. N. 4681 DEL 17/02/2015.</text:p>
          </table:table-cell>
          <table:table-cell table:style-name="ce8" office:value-type="string">
            <text:p>€ 3,172,00</text:p>
          </table:table-cell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 office:value-type="string">
            <text:p>Avv. Giovanni Maugeri</text:p>
          </table:table-cell>
          <table:table-cell table:style-name="ce1" office:value-type="string">
            <text:p>Determina Sindacale n. 23 del 03/03/2015</text:p>
          </table:table-cell>
          <table:table-cell table:style-name="ce1" office:value-type="string">
            <text:p>Conferimento incarico per il recupero crediti a carico di privati ed Enti Pubblici sino al 31/05/2015</text:p>
          </table:table-cell>
          <table:table-cell table:style-name="ce8" office:value-type="currency" office:currency="EUR" office:value="1500">
            <text:p>€ 1.500,00</text:p>
          </table:table-cell>
          <table:table-cell table:style-name="ce1" office:value-type="string">
            <text:p>Sino al 31/05/2015</text:p>
          </table:table-cell>
          <table:table-cell table:style-name="ce1" office:value-type="string">
            <text:p><text:a xlink:href="http://sangiovannilapunta.gov.it/dati/consulenti/CV%20Avv.%20Maugeri%20Giovanni.pdf">CV</text:a></text:p>
          </table:table-cell>
          <table:table-cell table:style-name="ce1" office:value-type="string">
            <text:p><text:a xlink:href="http://sangiovannilapunta.gov.it/dati/consulenti/2015/AUTOCERTIFICAZIONE%20Avv.%20Giovanni%20Maugeri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Agata Burtone </text:p>
          </table:table-cell>
          <table:table-cell table:style-name="ce1" office:value-type="string">
            <text:p>Determina Sindacale n. 24 del 05/03/2015</text:p>
          </table:table-cell>
          <table:table-cell table:style-name="ce1" office:value-type="string">
            <text:p>Conferimento incarico per la <text:s/>proposizione di ricorso avverso la Sentenza n. 34 del 12/01/2015 resa della Corte di Appello di Catania</text:p>
          </table:table-cell>
          <table:table-cell table:style-name="ce8" office:value-type="string">
            <text:p>€ 4.5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Agata%20Burtone.pdf">CV</text:a></text:p>
          </table:table-cell>
          <table:table-cell table:style-name="ce1" office:value-type="string">
            <text:p><text:a xlink:href="http://sangiovannilapunta.gov.it/dati/consulenti/2015/AUTOCERTIFICAZIONE%20Avv.%20Agata%20Burtone%20(Det.%2024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ING. ALESSANDRO D'URSO </text:p>
          </table:table-cell>
          <table:table-cell table:style-name="ce1" office:value-type="string">
            <text:p>DETERMINA DIRIGENZIALE N. 28 DEL 03/03/2015</text:p>
          </table:table-cell>
          <table:table-cell table:style-name="ce1" office:value-type="string">
            <text:p>LIQUIDAZIONE FATTURA N. 004 DEL 02/03/2015 – PERIODO FEBBRAIO 2015</text:p>
          </table:table-cell>
          <table:table-cell table:style-name="ce8" office:value-type="currency" office:currency="EUR" office:value="1599.99">
            <text:p>€ 1.599,99</text:p>
          </table:table-cell>
          <table:table-cell table:style-name="ce1" office:value-type="string">
            <text:p>SINO ALLA FINE DEL MANDATO ELETTORALE</text:p>
          </table:table-cell>
          <table:table-cell table:style-name="ce1" office:value-type="string">
            <text:p><text:a xlink:href="http://sangiovannilapunta.gov.it/dati/consulenti/CV%20Ing.%20D'Urso%20Alessandro.pdf">CV</text:a></text:p>
          </table:table-cell>
          <table:table-cell table:style-name="ce1" office:value-type="string">
            <text:p><text:a xlink:href="http://sangiovannilapunta.gov.it/dati/consulenti/2015/AUTOCERTIFICAZIONE%20Ing.%20Alessandro%20D'Urso.pdf">Autocertificazione</text:a>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AVV. AGATA BURTONE</text:p>
          </table:table-cell>
          <table:table-cell table:style-name="ce1" office:value-type="string">
            <text:p>DETERMINA DIRIGENZIALE N. 30 DEL 11/03/2015</text:p>
          </table:table-cell>
          <table:table-cell table:style-name="ce1" office:value-type="string">
            <text:p>LIQUIDAZIONE FATTURA N. 06/BIS DEL 16/02/2015- GIUDIZIO T.A.R. SEZ. CT URZì MARIA+2 C/COMUNE S.G.LA PUNTA</text:p>
          </table:table-cell>
          <table:table-cell table:style-name="ce8" office:value-type="currency" office:currency="EUR" office:value="3175.9">
            <text:p>€ 3.175,90</text:p>
          </table:table-cell>
          <table:table-cell table:style-name="ce1"/>
          <table:table-cell table:style-name="ce1" office:value-type="string">
            <text:p><text:a xlink:href="http://sangiovannilapunta.gov.it/dati/consulenti/CV%20Avv.%20Agata%20Burtone.pdf">CV</text:a></text:p>
          </table:table-cell>
          <table:table-cell table:style-name="ce1" office:value-type="string">
            <text:p><text:a xlink:href="http://sangiovannilapunta.gov.it/dati/consulenti/2015/AUTOCERTIFICAZIONE%20Avv.%20Agata%20Burtone%20(Det.%2024).pdf">Autocertificazione</text:a>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V. SALVATORE BUSCEMI</text:p>
          </table:table-cell>
          <table:table-cell table:style-name="ce1" office:value-type="string">
            <text:p>DETERMINA DIRIGENZIALE AA.GG. N. 43 DEL 20/03/2015</text:p>
          </table:table-cell>
          <table:table-cell table:style-name="ce1" office:value-type="string">
            <text:p>LIQUIDAZIONE FATTURA N. 04 DEL 12/02/2015, NS. PROT. N. 4682 DEL 17/02/2015 DELL'AVV. SALVATORE BUSCEMI – GIUDIZIO TA.R. SEZ. DI CATANIA LAICA NUOVA SOC. COOP. A.R.L. C/COMUNE DI S.G.LA PUNTA.</text:p>
          </table:table-cell>
          <table:table-cell table:style-name="ce8" office:value-type="string">
            <text:p>€ 3,172,00</text:p>
          </table:table-cell>
          <table:table-cell table:style-name="ce1" office:value-type="string">
            <text:p>SINO A CONCLUSIONE DEL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Salvatore%20Buscemi%20(Det%2017)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Laura Giuseppina Torrisi</text:p>
          </table:table-cell>
          <table:table-cell table:style-name="ce1" office:value-type="string">
            <text:p>Determina Sindacale n. 25 del 12/03/2015</text:p>
          </table:table-cell>
          <table:table-cell table:style-name="ce1" office:value-type="string">
            <text:p>Conferimento incarico per la costituzione in giudizio procedimento penale n. 6184/09 R.G.N.R. - 13116/13 R.G. G.I.P.</text:p>
          </table:table-cell>
          <table:table-cell table:style-name="ce8" office:value-type="string">
            <text:p>€ 3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 Avv. Torrisi Laura.pdf">CV</text:a></text:p>
          </table:table-cell>
          <table:table-cell table:style-name="ce1" office:value-type="string">
            <text:p><text:a xlink:href="http://sangiovannilapunta.gov.it/dati/consulenti/2015/AUTOCERTIFICAZIONE%20Avv.%20Laura%20Giuseppina%20Torrisi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GIOVANNI MAUGERI</text:p>
          </table:table-cell>
          <table:table-cell table:style-name="ce1" office:value-type="string">
            <text:p>DETERMINA DIRIGENZIALE AA.GG. N. 40 DEL 18/03/2015</text:p>
          </table:table-cell>
          <table:table-cell table:style-name="ce1" office:value-type="string">
            <text:p>LIQUIDAZIONE FATTURA N. 4/15 DEL 27/02/2015 DELL'AVV. GIOVANNI MAUGERI.</text:p>
          </table:table-cell>
          <table:table-cell table:style-name="ce8" office:value-type="string">
            <text:p>€ 3,172,00</text:p>
          </table:table-cell>
          <table:table-cell table:style-name="ce1" office:value-type="string">
            <text:p>SINO A RECUPERO CREDITI ANNUALE</text:p>
          </table:table-cell>
          <table:table-cell table:style-name="ce1" office:value-type="string">
            <text:p><text:a xlink:href="http://sangiovannilapunta.gov.it/dati/consulenti/CV%20Avv.%20Maugeri%20Giovanni.pdf">CV</text:a></text:p>
          </table:table-cell>
          <table:table-cell table:style-name="ce1" office:value-type="string">
            <text:p><text:a xlink:href="http://sangiovannilapunta.gov.it/dati/consulenti/2015/AUTOCERTIFICAZIONE%20Avv.%20Giovanni%20Maugeri.pdf">Autocertificazione</text:a></text:p>
          </table:table-cell>
          <table:table-cell table:number-columns-repeated="1017"/>
        </table:table-row>
        <table:table-row table:style-name="ro10">
          <table:table-cell table:style-name="ce1" office:value-type="string">
            <text:p>AVV. FABIO CANTARELLA</text:p>
          </table:table-cell>
          <table:table-cell table:style-name="ce1" office:value-type="string">
            <text:p>DETERMINA DIRIGENZIALE N. 39 DEL 16/03/2015</text:p>
          </table:table-cell>
          <table:table-cell table:style-name="ce1" office:value-type="string">
            <text:p>LIQUIDAZIONE PARCELLA N. 10DEL 24/02/2015, NS. PROT. N. 5707 DEL 25/02/2015 – GIUDIZIO TRIBUNALE CT – COMUNE S.G.LA PUNTA C/SANTANGELO TERESA</text:p>
          </table:table-cell>
          <table:table-cell table:style-name="ce8" office:value-type="currency" office:currency="EUR" office:value="2854.8">
            <text:p>€ 2.854,80</text:p>
          </table:table-cell>
          <table:table-cell table:style-name="ce1" office:value-type="string">
            <text:p>SINO A CONCLUSIONE GIUDIZIO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1" office:value-type="string">
            <text:p>AVV. ANTONIO BORZI'</text:p>
          </table:table-cell>
          <table:table-cell table:style-name="ce1" office:value-type="string">
            <text:p>DETERMINA DIRIGENZIALE AA.GG. N. 44 DEL 25/03/2015</text:p>
          </table:table-cell>
          <table:table-cell table:style-name="ce1" office:value-type="string">
            <text:p>LIQUIDAZIONE FATTURA N. 8 DEL 16/03/2015, NS. PROT. N. 7489 DEL 17/03/2015 DELL'AVV. ANTONIO BORZI' GIUDIZIO T.A.R. SEZ. CT IMMOBILIARE PARADISO DELL'ETNA S.P.A. C/COMUNE DI S.G.LA PUNTA.</text:p>
          </table:table-cell>
          <table:table-cell table:style-name="ce8" office:value-type="currency" office:currency="EUR" office:value="25905.33">
            <text:p>€ 25.905,33</text:p>
          </table:table-cell>
          <table:table-cell table:style-name="ce1" office:value-type="string">
            <text:p>SINO A CONCLUSIONE DEL GIUDIZIO</text:p>
          </table:table-cell>
          <table:table-cell table:style-name="ce1" office:value-type="string">
            <text:p><text:a xlink:href="http://sangiovannilapunta.gov.it/dati/consulenti/2015/CV%20Avv.%20Borzi%20Antonio.pdf">CV</text:a></text:p>
          </table:table-cell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Avv. Salvatore Buscemi</text:p>
          </table:table-cell>
          <table:table-cell table:style-name="ce1" office:value-type="string">
            <text:p>DETERMINA DIRIGENZIALE AA.GG. N. 45 DEL 26/03/2015</text:p>
          </table:table-cell>
          <table:table-cell table:style-name="ce1" office:value-type="string">
            <text:p>LIQUIDAZIONE FATTURA N.10 DEL 12/03/2015, NS. PROT. N. 7827 DEL 19/03/2015 DELL'AVV.SALVATORE BUSCEMI -GIUDIZIO TRIBUNALE LAVORO CT LA TORRE GIUSEPPE C/COMUNE DI S.G.LA PUNTA </text:p>
          </table:table-cell>
          <table:table-cell table:style-name="ce8" office:value-type="currency" office:currency="EUR" office:value="2537.6">
            <text:p>€ 2.537,60</text:p>
          </table:table-cell>
          <table:table-cell table:style-name="ce1" office:value-type="string">
            <text:p>SINO A CONCLUSIONE DEL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Salvatore%20Buscemi%20(Det%2017).pdf">Autocertificazione</text:a></text:p>
          </table:table-cell>
          <table:table-cell table:number-columns-repeated="1017"/>
        </table:table-row>
        <table:table-row table:style-name="ro8">
          <table:table-cell table:style-name="ce1" office:value-type="string">
            <text:p>AVV. DAVIDE MARIA BISICCHIA</text:p>
          </table:table-cell>
          <table:table-cell table:style-name="ce1" office:value-type="string">
            <text:p>DETERMINA DIRIGENZIALE AA.GG. N. 50 DEL 07/04/2015</text:p>
          </table:table-cell>
          <table:table-cell table:style-name="ce1" office:value-type="string">
            <text:p>LIQUIDAZIONE FATTURA N. 14/15 DEL 23/03/2015 DELL'AVV. DAVIDE MARIA BISICCHIA – INCARICO CONFERITO CON DETERMINAZIONE SINDACALE N. 19 DEL 22/01/2007 – GIUDIZIO DI LEO FRANCESCO C/COMUNE DI S.G.LA PUNTA</text:p>
          </table:table-cell>
          <table:table-cell table:style-name="ce8" office:value-type="currency" office:currency="EUR" office:value="7492.58">
            <text:p>€ 7.492,58</text:p>
          </table:table-cell>
          <table:table-cell table:style-name="ce1" office:value-type="string">
            <text:p>SINO A CONCLUSIONE DEL GIUDIZIO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 office:value-type="string">
            <text:p>AVV. OLGA LUCCHESE</text:p>
          </table:table-cell>
          <table:table-cell table:style-name="ce1" office:value-type="string">
            <text:p>DETERMINA DIRIGENZIALE AA.GG. N. 54 DEL 14/04/2015</text:p>
          </table:table-cell>
          <table:table-cell table:style-name="ce1" office:value-type="string">
            <text:p>LIQUIDAZIONE FATTURA N. 06/2015 DEL 26/03/2015 ALL'AVV. OLGA LUCCHESE</text:p>
          </table:table-cell>
          <table:table-cell table:style-name="ce8" office:value-type="string">
            <text:p>€ 1,443,89</text:p>
          </table:table-cell>
          <table:table-cell table:style-name="ce1" office:value-type="string">
            <text:p>SINO A CONCLUSIONE DEL GIUDIZIO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 office:value-type="string">
            <text:p>AVV. FABIO LO PRESTI</text:p>
          </table:table-cell>
          <table:table-cell table:style-name="ce1" office:value-type="string">
            <text:p>DETERMINA DIRIGENZIALE AA.GG. N. 55 DEL 15/04/2015</text:p>
          </table:table-cell>
          <table:table-cell table:style-name="ce1" office:value-type="string">
            <text:p>LIQUIDAZIONE FATTURA N. 30 DEL 26/03/2015 DELL'AVV. FABIO LO PRESTI</text:p>
          </table:table-cell>
          <table:table-cell table:style-name="ce8" office:value-type="currency" office:currency="EUR" office:value="4092.27">
            <text:p>€ 4.092,27</text:p>
          </table:table-cell>
          <table:table-cell table:style-name="ce1" office:value-type="string">
            <text:p>SINO A COLCLUSIONE DEL GIUDIZIO</text:p>
          </table:table-cell>
          <table:table-cell table:style-name="ce1" table:number-columns-repeated="2"/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26 del 23/03/2015</text:p>
          </table:table-cell>
          <table:table-cell table:style-name="ce1" office:value-type="string">
            <text:p>Integrazione compenso professionale previsto con det. Sind. 105/2014 giudizio proposto da Fiandaca Pietro</text:p>
          </table:table-cell>
          <table:table-cell table:style-name="ce8" office:value-type="string">
            <text:p>€ 3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/>
          <table:table-cell table:number-columns-repeated="1017"/>
        </table:table-row>
        <table:table-row table:style-name="ro5">
          <table:table-cell table:style-name="ce1" office:value-type="string">
            <text:p>Dott. Paolo Currò</text:p>
          </table:table-cell>
          <table:table-cell table:style-name="ce1" office:value-type="string">
            <text:p>Determina Sindacale n. 30 del 08/04/2015</text:p>
          </table:table-cell>
          <table:table-cell table:style-name="ce1" office:value-type="string">
            <text:p>Conferimento incarico giudizio proposto avanti gli Organi di Giustizia Tributaria</text:p>
          </table:table-cell>
          <table:table-cell table:style-name="ce8" office:value-type="string">
            <text:p>€ 4.000,00 comprensivo di C.P.A e IVA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Dott%20Paolo%20Curro'.pdf">CV</text:a></text:p>
          </table:table-cell>
          <table:table-cell table:style-name="ce1" office:value-type="string">
            <text:p><text:a xlink:href="http://sangiovannilapunta.gov.it/dati/consulenti/AUTOCERTIFICAZIONE%20Dott.%20Paolo%20Curro'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Giovanni Scannaliato</text:p>
          </table:table-cell>
          <table:table-cell table:style-name="ce1" office:value-type="string">
            <text:p>Determina Sindacale n. 31 del 08/04/2015</text:p>
          </table:table-cell>
          <table:table-cell table:style-name="ce1" office:value-type="string">
            <text:p>Conferimento incarico giudizio proposto avanti gli Organi di Giustizia Tributaria</text:p>
          </table:table-cell>
          <table:table-cell table:style-name="ce8" office:value-type="string">
            <text:p>€ 4.000,00 comprensivo di C.P.A e IVA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Giovanni%20Scannaliato.pdf">CV</text:a></text:p>
          </table:table-cell>
          <table:table-cell table:style-name="ce1" office:value-type="string">
            <text:p><text:a xlink:href="http://sangiovannilapunta.gov.it/dati/consulenti/2015/AUTOCERTIFICAZIONE%20Avv.%20Giovanni%20Scannaliato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Vanessa Impeduglia</text:p>
          </table:table-cell>
          <table:table-cell table:style-name="ce1" office:value-type="string">
            <text:p>Determina Sindacale n. 32 del 08/04/2015</text:p>
          </table:table-cell>
          <table:table-cell table:style-name="ce1" office:value-type="string">
            <text:p>Conferimento incarico giudizio proposto avanti gli Organi di Giustizia Tributaria</text:p>
          </table:table-cell>
          <table:table-cell table:style-name="ce8" office:value-type="string">
            <text:p>€ 3.000,00 comprensivo di C.P.A e IVA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Vanessa%20Impeduglia.pdf">CV</text:a></text:p>
          </table:table-cell>
          <table:table-cell table:style-name="ce1" office:value-type="string">
            <text:p><text:a xlink:href="http://sangiovannilapunta.gov.it/dati/consulenti/2015/AUTOCERTIFICAZIONE%20Avv.%20Vanessa%20Impeduglia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Dott. Fabio Davì</text:p>
          </table:table-cell>
          <table:table-cell table:style-name="ce1" office:value-type="string">
            <text:p>Determina Sindacale n. 33 del 08/04/2015</text:p>
          </table:table-cell>
          <table:table-cell table:style-name="ce1" office:value-type="string">
            <text:p>Conferimento incarico giudizio proposto avanti gli Organi di Giustizia Tributaria</text:p>
          </table:table-cell>
          <table:table-cell table:style-name="ce8" office:value-type="string">
            <text:p>€ 4.000,00 comprensivo di C.P.A e IVA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Dott.%20Fabio%20Davì.pdf">CV</text:a></text:p>
          </table:table-cell>
          <table:table-cell table:style-name="ce1" office:value-type="string">
            <text:p><text:a xlink:href="http://sangiovannilapunta.gov.it/dati/consulenti/2015/AUTOCERTIFICAZIONE%20Dott.%20Fabio%20Davì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35 del 21/04/2015</text:p>
          </table:table-cell>
          <table:table-cell table:style-name="ce1" office:value-type="string">
            <text:p>Conferimento incarico giudizio proposto davanti al Tribunale Civile di Palermo dal Prof. Avv. Gaetano Armao</text:p>
          </table:table-cell>
          <table:table-cell table:style-name="ce8" office:value-type="string">
            <text:p>€ 3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Salvatore%20Buscemi.pdf">Autocertificazione</text:a>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AVV. ROSARIO MARCHESE</text:p>
          </table:table-cell>
          <table:table-cell table:style-name="ce1" office:value-type="string">
            <text:p>DETERMINA AA.GG. N. 59 DEL 21/04/2015</text:p>
          </table:table-cell>
          <table:table-cell table:style-name="ce1" office:value-type="string">
            <text:p>LIQUIDAZIONE FATTURA N. 09/15 DEL 27/03/2015 DELL'AVV. ROSARIO MARCHESE – INCARICO CONFERITO CON DET.SIND. N. 149 DEL 21/12/2009 – GIUDIZIO ZINNARI ROSA C/COMUNE S.G.LA PUNTA</text:p>
          </table:table-cell>
          <table:table-cell table:style-name="ce8" office:value-type="currency" office:currency="EUR" office:value="1592.78">
            <text:p>€ 1.592,78</text:p>
          </table:table-cell>
          <table:table-cell table:style-name="ce1" office:value-type="string">
            <text:p>SINO A CONCLUSIONE DEL GIUDIZIO</text:p>
          </table:table-cell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1" office:value-type="string">
            <text:p>Avv. Laura Giuseppina Torrisi</text:p>
          </table:table-cell>
          <table:table-cell table:style-name="ce1" office:value-type="string">
            <text:p>DETEMINA AA.GG. N. 60 DEL 23/04/2015</text:p>
          </table:table-cell>
          <table:table-cell table:style-name="ce1" office:value-type="string">
            <text:p>LIQUIDAZIONE FATTURA N. 13 DEL 30/03/2015 NS. PROT. N. 8796 DEL 30/03/2015 DELL'AVV. LAURA GIUSEPPINA TORRISI – GIUDIZIO T.A.R. SEZ. DI CATANIA GI.PA COSTRUZIONI ETC...</text:p>
          </table:table-cell>
          <table:table-cell table:style-name="ce8" office:value-type="currency" office:currency="EUR" office:value="2600">
            <text:p>€ 2.600,00</text:p>
          </table:table-cell>
          <table:table-cell table:style-name="ce1" office:value-type="string">
            <text:p>SINO A CONCLUSIONE DEL GIUDIZIO</text:p>
          </table:table-cell>
          <table:table-cell table:style-name="ce1"/>
          <table:table-cell table:style-name="ce1" office:value-type="string">
            <text:p><text:a xlink:href="http://sangiovannilapunta.gov.it/dati/consulenti/2015/AUTOCERTIFICAZIONE%20Avv.%20Laura%20Giuseppina%20Torrisi.pdf">Autocertificazione</text:a></text:p>
          </table:table-cell>
          <table:table-cell table:number-columns-repeated="1017"/>
        </table:table-row>
        <table:table-row table:style-name="ro10">
          <table:table-cell table:style-name="ce1" office:value-type="string">
            <text:p>AVV. IVANO BATTISTA</text:p>
          </table:table-cell>
          <table:table-cell table:style-name="ce1" office:value-type="string">
            <text:p>DETERMINA AA.GG. N. 62 DEL 29/04/2015</text:p>
          </table:table-cell>
          <table:table-cell table:style-name="ce1" office:value-type="string">
            <text:p>LIQUIDAZIONE FATTURA N. 4/2015 DEL 30/03/2015 DELL'AVV. IVANO BATTISTA, GIUDIZIO CORTE DI APPELLO DI CT URZI' MARIA C/COMUNE DI S.G.LA PUNTA</text:p>
          </table:table-cell>
          <table:table-cell table:style-name="ce8" office:value-type="currency" office:currency="EUR" office:value="13952.98">
            <text:p>€ 13.952,98</text:p>
          </table:table-cell>
          <table:table-cell table:style-name="ce1" office:value-type="string">
            <text:p>SINO A CONCLUSIONE DEL GIUDIZIO</text:p>
          </table:table-cell>
          <table:table-cell table:style-name="ce1" table:number-columns-repeated="2"/>
          <table:table-cell table:number-columns-repeated="1017"/>
        </table:table-row>
        <table:table-row table:style-name="ro7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37 del 12/05/2015</text:p>
          </table:table-cell>
          <table:table-cell table:style-name="ce1" office:value-type="string">
            <text:p>Conferimento incarico giudizio proposto davanti al C.G.A. Per la Regione Siciliana dal Dott. Davide Biondi contro questo Ente ed altri</text:p>
          </table:table-cell>
          <table:table-cell table:style-name="ce8" office:value-type="string">
            <text:p>€ 8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AUTOCERTIFICAZIONE%20Avv.%20Salvatore%20Buscemi%20(Det%2037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termina Sindacale n. 38 del 15/05/2015</text:p>
          </table:table-cell>
          <table:table-cell table:style-name="ce1" office:value-type="string">
            <text:p>Conferimento <text:s/>incarico giudizio proposto davanti alla Corte di Cassazione dalla Sig.ra Majori Emilia</text:p>
          </table:table-cell>
          <table:table-cell table:style-name="ce8" office:value-type="string">
            <text:p>€ 8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AUTOCERTIFICAZIONE%20Avv.%20Salvatore%20Buscemi%20(Det%2038)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AGATA BURTONE</text:p>
          </table:table-cell>
          <table:table-cell table:style-name="ce1" office:value-type="string">
            <text:p>DETERMINA AA.GG. N. 79 DEL 22-06-2015</text:p>
          </table:table-cell>
          <table:table-cell table:style-name="ce1" office:value-type="string">
            <text:p>LIQUIDAZIONE FATTURA N. 2-2015 DELL'11/06/2015 DELL'AVV. AGATA BURTONE</text:p>
          </table:table-cell>
          <table:table-cell table:style-name="ce8" office:value-type="string">
            <text:p>€ 2,999,65</text:p>
          </table:table-cell>
          <table:table-cell table:style-name="ce1" office:value-type="string">
            <text:p>SINO A CONCLUSIONE DEL GIUDIZIO </text:p>
          </table:table-cell>
          <table:table-cell table:style-name="ce1" office:value-type="string">
            <text:p><text:a xlink:href="http://sangiovannilapunta.gov.it/dati/consulenti/CV%20Avv.%20Agata%20Burtone.pdf">CV</text:a></text:p>
          </table:table-cell>
          <table:table-cell table:style-name="ce1" office:value-type="string">
            <text:p><text:a xlink:href="http://sangiovannilapunta.gov.it/dati/consulenti/2015/AUTOCERTIFICAZIONE%20Avv.%20Agata%20Burtone%20(Det.%2024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DOTT. GIORGIO ARDIZZONE </text:p>
          </table:table-cell>
          <table:table-cell table:style-name="ce1" office:value-type="string">
            <text:p>DETERMINA AA.GG. N. 75 DEL 10/06/2015</text:p>
          </table:table-cell>
          <table:table-cell table:style-name="ce1" office:value-type="string">
            <text:p>LIQUIDAZIONE FATTURA N. 01/2015/PA DEL 29/05/2015 AL DOTT. GIORGIO ARDIZZONE</text:p>
          </table:table-cell>
          <table:table-cell table:style-name="ce8" office:value-type="string">
            <text:p>€ 4,050,00</text:p>
          </table:table-cell>
          <table:table-cell table:style-name="ce1" office:value-type="string">
            <text:p>SALDO ANNO 2014</text:p>
          </table:table-cell>
          <table:table-cell table:style-name="ce1" office:value-type="string">
            <text:p><text:a xlink:href="http://sangiovannilapunta.gov.it/dati/consulenti/2015/CV%20Dott.%20Giorgio%20Ardizzone.pdf">CV</text:a></text:p>
          </table:table-cell>
          <table:table-cell table:style-name="ce1" office:value-type="string">
            <text:p><text:a xlink:href="http://sangiovannilapunta.gov.it/dati/consulenti/2015/AUTOCERTIFICAZIONE%20Dott.%20Giorgio%20Ardizzone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Antonella Re</text:p>
          </table:table-cell>
          <table:table-cell table:style-name="ce1" office:value-type="string">
            <text:p>Determina Sindacale n. 40 del 20/05/2015</text:p>
          </table:table-cell>
          <table:table-cell table:style-name="ce1" office:value-type="string">
            <text:p>Integrazione compenso professionale previsto con det. Sind. 19 del 17/02/2015 <text:s/>sino al 31/05/2015</text:p>
          </table:table-cell>
          <table:table-cell table:style-name="ce8" office:value-type="string">
            <text:p>€ 2.000,00 comprensivi di <text:s/>accessori di legge</text:p>
          </table:table-cell>
          <table:table-cell table:style-name="ce1"/>
          <table:table-cell table:style-name="ce1" office:value-type="string">
            <text:p><text:a xlink:href="http://sangiovannilapunta.gov.it/dati/consulenti/2015/CV%20Avv.%20Antonella%20Re.pdf">CV</text:a>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3" office:value-type="string">
            <text:p>Avv. Antonella Re</text:p>
          </table:table-cell>
          <table:table-cell table:style-name="ce3" office:value-type="string">
            <text:p>Decreto Sindacale <text:s/>n. 41 del 28/05/2015</text:p>
          </table:table-cell>
          <table:table-cell table:style-name="ce3" office:value-type="string">
            <text:p>Conferimento incarico avverso verbali di accertamento, regolamenti ed ordinanze-ingiunzioni del Corpo di P.M.</text:p>
          </table:table-cell>
          <table:table-cell table:style-name="ce10"/>
          <table:table-cell table:style-name="ce3" office:value-type="string">
            <text:p>Sino a conclusione del procedimento</text:p>
          </table:table-cell>
          <table:table-cell table:style-name="ce1" office:value-type="string">
            <text:p><text:a xlink:href="http://sangiovannilapunta.gov.it/dati/consulenti/2015/CV%20Avv.%20Antonella%20Re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1" office:value-type="string">
            <text:p>Avv. Elisabetta Mazzacuva</text:p>
          </table:table-cell>
          <table:table-cell table:style-name="ce1" office:value-type="string">
            <text:p>Determina Sindacale n. 43 del 08/06/2015</text:p>
          </table:table-cell>
          <table:table-cell table:style-name="ce1" office:value-type="string">
            <text:p>Patrocinio legale art. 28 CCNL 14/09/2000- art. 67 del DPR n. 268/1987</text:p>
          </table:table-cell>
          <table:table-cell table:style-name="ce8" office:value-type="string">
            <text:p>€ 5.000,00 oltre accessori di legge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Elisabetta%20Mazzacuva.pdf">CV</text:a></text:p>
          </table:table-cell>
          <table:table-cell table:style-name="ce1" office:value-type="string">
            <text:p><text:a xlink:href="http://sangiovannilapunta.gov.it/dati/consulenti/AUTOCERTIFICAZIONE%20Avv.%20Elisabetta%20Mazzacuva.pdf">Autocertificazione</text:a></text:p>
          </table:table-cell>
          <table:table-cell table:number-columns-repeated="1017"/>
        </table:table-row>
        <table:table-row table:style-name="ro10">
          <table:table-cell table:style-name="ce1" office:value-type="string">
            <text:p>AVV. SALVATORE BUSCEMI</text:p>
          </table:table-cell>
          <table:table-cell table:style-name="ce1" office:value-type="string">
            <text:p>DETERMINA AA.GG. N. 82 DEL 26/06/2015</text:p>
          </table:table-cell>
          <table:table-cell table:style-name="ce1" office:value-type="string">
            <text:p>LIQUIDAZIONE FATTURA N. 5/15 DEL 08/06/15, NS. PROT. N. 16503 DEL 09/06/15 – GIUDIZIO C.G.A. BIONDI DAVIDE C/COMUNE S.G.LA PUNTA ED ALTRI</text:p>
          </table:table-cell>
          <table:table-cell table:style-name="ce8" office:value-type="currency" office:currency="EUR" office:value="8247.2">
            <text:p>€ 8.247,20</text:p>
          </table:table-cell>
          <table:table-cell table:style-name="ce1" office:value-type="string">
            <text:p>SALDO COMPETENZE CONCLUSIONE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AUTOCERTIFICAZIONE%20Avv.%20Salvatore%20Buscemi%20(Det%2037).pdf">Autocertificazione</text:a></text:p>
          </table:table-cell>
          <table:table-cell table:number-columns-repeated="1017"/>
        </table:table-row>
        <table:table-row table:style-name="ro10">
          <table:table-cell table:style-name="ce1" office:value-type="string">
            <text:p>AVV. SALVATORE BUSCEMI</text:p>
          </table:table-cell>
          <table:table-cell table:style-name="ce1" office:value-type="string">
            <text:p>DETERMINA AA.GG. N. 84 DEL 26/06/2015</text:p>
          </table:table-cell>
          <table:table-cell table:style-name="ce1" office:value-type="string">
            <text:p>LIQUIDAZIONE FATTURA N. 6/15 DEL 15/06/15, NS. PROT. N. 17241 DEL 16/06/15 – GIUDIZIOTRIBUNALE LAVORO CT CAUDULLO CARLO C/COMUNE S.G.LA PUNTA</text:p>
          </table:table-cell>
          <table:table-cell table:style-name="ce8" office:value-type="currency" office:currency="EUR" office:value="6341.95">
            <text:p>€ 6.341,95</text:p>
          </table:table-cell>
          <table:table-cell table:style-name="ce1" office:value-type="string">
            <text:p>SALDO COMPETENZE CONCLUSIONE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AUTOCERTIFICAZIONE%20Avv.%20Salvatore%20Buscemi%20(Det%2037).pdf">Autocertificazione</text:a></text:p>
          </table:table-cell>
          <table:table-cell table:number-columns-repeated="1017"/>
        </table:table-row>
        <table:table-row table:style-name="ro11">
          <table:table-cell table:style-name="ce1" office:value-type="string">
            <text:p>AVV. CARMELA SANTONOCITO</text:p>
          </table:table-cell>
          <table:table-cell table:style-name="ce1" office:value-type="string">
            <text:p>DETERMINA AA.GG. N. 88 DEL30/06/2015</text:p>
          </table:table-cell>
          <table:table-cell table:style-name="ce1" office:value-type="string">
            <text:p>LIQUIDAZIONE FATTURA N. 1/E2015 DEL 17/06/2015 DELL'AVV. CARMELA SANTONOCITO, GIUDIZIO T.A.R.- D'URSO ROSA ED ALTRI C/COMUNE S.G.LA. PUNTA.</text:p>
          </table:table-cell>
          <table:table-cell table:style-name="ce8" office:value-type="currency" office:currency="EUR" office:value="4006.31">
            <text:p>€ 4.006,31</text:p>
          </table:table-cell>
          <table:table-cell table:style-name="ce1" office:value-type="string">
            <text:p>SALDO COMPETENZE CONCLUSIONE GIUDIZIO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AVV. CARMELA SANTONOCITO</text:p>
          </table:table-cell>
          <table:table-cell table:style-name="ce2" office:value-type="string">
            <text:p>DETERMINA DIRIGENZIALE AA.GG. N. 89 DEL 01.07.2015</text:p>
          </table:table-cell>
          <table:table-cell table:style-name="ce2" office:value-type="string">
            <text:p>LIQUIDAZIONE FATTURA N. 2E/2015 DEL 17/06/2015 DELL’AVV. CARMELA SANTONOCITO, GIUDIZIO T.A.R. – FINOCCHIARO GIOVANNI ED ALTRI C/ COMUNE DI SAN GIOVANNI LA PUNTA.</text:p>
          </table:table-cell>
          <table:table-cell table:style-name="ce9" office:value-type="currency" office:currency="EUR" office:value="4006.31">
            <text:p>€ 4.006,31</text:p>
          </table:table-cell>
          <table:table-cell table:style-name="ce2"/>
          <table:table-cell table:style-name="ce1" table:number-columns-repeated="2"/>
          <table:table-cell table:number-columns-repeated="1017"/>
        </table:table-row>
        <table:table-row table:style-name="ro11">
          <table:table-cell table:style-name="ce2" office:value-type="string">
            <text:p>DOTT. GIORGIO ARDIZZONE</text:p>
          </table:table-cell>
          <table:table-cell table:style-name="ce2" office:value-type="string">
            <text:p>DETERMINA DIRIGENZIALE AA.GG. N. 92 DEL 01.07.2015</text:p>
          </table:table-cell>
          <table:table-cell table:style-name="ce2" office:value-type="string">
            <text:p>LIQUIDAZIONE COMPENSO AL DOTT. GIORGIO ARDIZZONE PER LA FUNZIONE DI RESPONSABILE DEL CONTROLLO STRATEGICO E DI GESTIONE PER L’ANNO 2015.</text:p>
          </table:table-cell>
          <table:table-cell table:style-name="ce9" office:value-type="currency" office:currency="EUR" office:value="2700">
            <text:p>€ 2.700,00</text:p>
          </table:table-cell>
          <table:table-cell table:style-name="ce2" office:value-type="string">
            <text:p>FINO AL 31/05/2015</text:p>
          </table:table-cell>
          <table:table-cell table:style-name="ce1" office:value-type="string">
            <text:p><text:a xlink:href="http://sangiovannilapunta.gov.it/dati/consulenti/2015/CV%20Dott.%20Giorgio%20Ardizzone.pdf">CV</text:a></text:p>
          </table:table-cell>
          <table:table-cell table:style-name="ce1" office:value-type="string">
            <text:p><text:a xlink:href="http://sangiovannilapunta.gov.it/dati/consulenti/2015/AUTOCERTIFICAZIONE%20Dott.%20Giorgio%20Ardizzone.pdf">Autocertificazione</text:a></text:p>
          </table:table-cell>
          <table:table-cell table:number-columns-repeated="1017"/>
        </table:table-row>
        <table:table-row table:style-name="ro11">
          <table:table-cell table:style-name="ce2" office:value-type="string">
            <text:p>ING. ALESSANDRO D’URSO</text:p>
          </table:table-cell>
          <table:table-cell table:style-name="ce2" office:value-type="string">
            <text:p>DETERMINA DIRIGENZIALE AA.GG. N. 93 DEL 02.07.2015</text:p>
          </table:table-cell>
          <table:table-cell table:style-name="ce2" office:value-type="string">
            <text:p>LIQUIDAZIONE COMPENSO ALL’ING. ALESSANDRO D’URSO – ESPERTO DEL SINDACO AI SENSI DELL’ART. 14 L.R. 26/08/1992 N. 7 E S.M.I. – PWERIODO DA MARZO 2015 AL 15 GIUGNO 2015.</text:p>
          </table:table-cell>
          <table:table-cell table:style-name="ce9" office:value-type="currency" office:currency="EUR" office:value="5599.96">
            <text:p>€ 5.599,96</text:p>
          </table:table-cell>
          <table:table-cell table:style-name="ce2" office:value-type="string">
            <text:p>FINO AL 15/06/2015</text:p>
          </table:table-cell>
          <table:table-cell table:style-name="ce1" office:value-type="string">
            <text:p><text:a xlink:href="http://sangiovannilapunta.gov.it/dati/consulenti/CV%20Ing.%20D'Urso%20Alessandro.pdf">CV</text:a></text:p>
          </table:table-cell>
          <table:table-cell table:style-name="ce1" office:value-type="string">
            <text:p><text:a xlink:href="http://sangiovannilapunta.gov.it/dati/consulenti/2015/AUTOCERTIFICAZIONE%20Ing.%20Alessandro%20D'Urso.pdf">Autocertificazione</text:a></text:p>
          </table:table-cell>
          <table:table-cell table:number-columns-repeated="1017"/>
        </table:table-row>
        <table:table-row table:style-name="ro3">
          <table:table-cell table:style-name="ce2" office:value-type="string">
            <text:p>DOTT.SSA INSERRA SERENA MARIA MARTINA</text:p>
          </table:table-cell>
          <table:table-cell table:style-name="ce2" office:value-type="string">
            <text:p>DETERMINA DIRIGENZIALE AA.GG. N. 97 DEL 08.07.2015</text:p>
          </table:table-cell>
          <table:table-cell table:style-name="ce2" office:value-type="string">
            <text:p>LIQUIDAZIONE COMPENSO ALLA DOTT.SSA INSERRA SERENA MARIA MARTINA – COMPONENTE DEL NUCLEO OD ORGANISMO INDIPENDENTE DI VALUTAZIONE – ANNO 2014.</text:p>
          </table:table-cell>
          <table:table-cell table:style-name="ce9" office:value-type="currency" office:currency="EUR" office:value="6975">
            <text:p>€ 6.975,00</text:p>
          </table:table-cell>
          <table:table-cell table:style-name="ce2"/>
          <table:table-cell table:style-name="ce1" office:value-type="string">
            <text:p><text:a xlink:href="http://sangiovannilapunta.gov.it/dati/consulenti/CV%20Dott.ssa%20Inserra%20Serena.pdf">CV</text:a></text:p>
          </table:table-cell>
          <table:table-cell table:style-name="ce1" office:value-type="string">
            <text:p><text:a xlink:href="http://sangiovannilapunta.gov.it/dati/consulenti/2015/AUTOCERTIFICAZIONE%20Dott.ssa%20%20Inserra%20Serena%20Maria%20Martina.pdf">Autocertificazione</text:a></text:p>
          </table:table-cell>
          <table:table-cell table:number-columns-repeated="1017"/>
        </table:table-row>
        <table:table-row table:style-name="ro12">
          <table:table-cell table:style-name="ce2" office:value-type="string">
            <text:p>DOTT. SPINELLA SALVATORE</text:p>
          </table:table-cell>
          <table:table-cell table:style-name="ce2" office:value-type="string">
            <text:p>DETERMINA DIRIGENZIALE AA.GG. N. 99 DEL 14.07.2015</text:p>
          </table:table-cell>
          <table:table-cell table:style-name="ce2" office:value-type="string">
            <text:p>LIQUIDAZIONE FATTURA ELETTRONICA N. 2/E DEL 17/06/2015 AL DOTT. SALVATORE SPINELLA QUALE COMPENSO PER L’ESPLETAMENTO DELLA FUNZIONE DI COMPONENTE DEL NUCLEO OD ORGANISMO INDIPENDENTE DI VALUTAZIONE PER L’ANNO 2015 SINO AL 31/05/2015.</text:p>
          </table:table-cell>
          <table:table-cell table:style-name="ce9" office:value-type="currency" office:currency="EUR" office:value="2909.99">
            <text:p>€ 2.909,99</text:p>
          </table:table-cell>
          <table:table-cell table:style-name="ce2" office:value-type="string">
            <text:p>FINO AL 31/05/2015</text:p>
          </table:table-cell>
          <table:table-cell table:style-name="ce1" office:value-type="string">
            <text:p><text:a xlink:href="http://sangiovannilapunta.gov.it/dati/consulenti/CV%20Dott.%20Spinella%20Salvatore.pdf">CV</text:a></text:p>
          </table:table-cell>
          <table:table-cell table:style-name="ce1" office:value-type="string">
            <text:p><text:a xlink:href="http://sangiovannilapunta.gov.it/dati/consulenti/2015/AUTOCERTIFICAZIONE%20Dott.%20Spinella%20Salvatore%20Bartolo.pdf">Autocertificazione</text:a></text:p>
          </table:table-cell>
          <table:table-cell table:number-columns-repeated="1017"/>
        </table:table-row>
        <table:table-row table:style-name="ro13">
          <table:table-cell table:style-name="ce2" office:value-type="string">
            <text:p>SIG. LEONARDI FABIO</text:p>
          </table:table-cell>
          <table:table-cell table:style-name="ce2" office:value-type="string">
            <text:p>DETERMINA DIRIGENZIALE AA.GG. N. 100 DEL 15.07.2015</text:p>
          </table:table-cell>
          <table:table-cell table:style-name="ce2" office:value-type="string">
            <text:p>LIQUIDAZIONE FATTURA N. FATTPA 1_15 DEL 19/06/2015 AL SIG. LEONARDI FABIO QUALE COMPENSO RELATIVO ALLA FUNZIONE DI COMPNENTE DELL’ORGANO DI CONTROLLO STRATEGICO E DI GESTIONE SINO AL 31/05/2015.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2" office:value-type="string">
            <text:p>FINO AL 31/05/2015</text:p>
          </table:table-cell>
          <table:table-cell table:style-name="ce1" office:value-type="string">
            <text:p><text:a xlink:href="http://sangiovannilapunta.gov.it/dati/consulenti/2015/CV%20Sig.%20Fabio%20Leonardi.pdf">CV</text:a></text:p>
          </table:table-cell>
          <table:table-cell table:style-name="ce1" office:value-type="string">
            <text:p><text:a xlink:href="http://sangiovannilapunta.gov.it/dati/consulenti/2015/AUTOCERTIFICAZIONE%20Sig.%20Fabio%20Leonardi.pdf">Autocertificazione</text:a></text:p>
          </table:table-cell>
          <table:table-cell table:number-columns-repeated="1017"/>
        </table:table-row>
        <table:table-row table:style-name="ro14">
          <table:table-cell table:style-name="ce4" office:value-type="string">
            <text:p>AVV. CARMELA CASTELLI </text:p>
          </table:table-cell>
          <table:table-cell table:style-name="ce4" office:value-type="string">
            <text:p>DETERMINA DIRIGENZIALE AA.GG. N.110 DEL 07/08/2015</text:p>
          </table:table-cell>
          <table:table-cell table:style-name="ce4" office:value-type="string">
            <text:p>LIQUIDAZIONE FATTURA N. FATTPA 2-15 DEL 02/07/2015 DELL’AVV. CARMELA CASTELLI – INCARICO CONFERITO CON DETERMINAZIONE SINDACALE N. 103 DEL 13/08/2008 <text:s/>- GIUDIZIO PAPPALARDO ROSARIA E ALBERTI CALAMARO GRAZIA C/COMUNE DI SAN GIOVANNI LA PU NTA.</text:p>
          </table:table-cell>
          <table:table-cell table:style-name="ce11" office:value-type="currency" office:currency="EUR" office:value="3583.73">
            <text:p>€ 3.583,73</text:p>
          </table:table-cell>
          <table:table-cell table:style-name="ce4" office:value-type="string">
            <text:p>SALDO COMPETENZE CONCLUSIONE GIUDIZIO</text:p>
          </table:table-cell>
          <table:table-cell table:style-name="ce4"/>
          <table:table-cell table:style-name="ce5"/>
          <table:table-cell table:number-columns-repeated="1017"/>
        </table:table-row>
        <table:table-row table:style-name="ro3">
          <table:table-cell table:style-name="ce5" office:value-type="string">
            <text:p>AVV. ANTONIETTA BONANNO</text:p>
          </table:table-cell>
          <table:table-cell table:style-name="ce5" office:value-type="string">
            <text:p>DETERMINA DIRIGENZIALE AA.GG. N.113 DEL 14/08/2015</text:p>
          </table:table-cell>
          <table:table-cell table:style-name="ce5" office:value-type="string">
            <text:p>LIQUIDAZIONE FATTURA N. 01/2015 PA DEL 31/07/2015, NS. PROT. N. 22312 DEL 05/08/2015 DELL’AVV. ANTONIETTA BONAMMO. GIUDIZIO T.A.R. – SOCIETA’ APPALATI EDILI C.A.E. A.R.L. C/COMUNE DI S.G.LA PUNTA.</text:p>
          </table:table-cell>
          <table:table-cell table:style-name="ce12" office:value-type="currency" office:currency="EUR" office:value="8140.94">
            <text:p>€ 8.140,94</text:p>
          </table:table-cell>
          <table:table-cell table:style-name="ce5" office:value-type="string">
            <text:p>SALDO COMPETENZE CONCLUSIONE GIUDIZIO</text:p>
          </table:table-cell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Dott. Messina Andrea Barbaro</text:p>
          </table:table-cell>
          <table:table-cell table:style-name="ce3" office:value-type="string">
            <text:p>Decreto Sindacale n. 01 del 18/06/2015</text:p>
          </table:table-cell>
          <table:table-cell table:style-name="ce3" office:value-type="string">
            <text:p>Nomina consulente e collaboratore a titolo gratuito</text:p>
          </table:table-cell>
          <table:table-cell table:style-name="ce10"/>
          <table:table-cell table:style-name="ce3"/>
          <table:table-cell table:style-name="ce1" office:value-type="string">
            <text:p><text:a xlink:href="http://sangiovannilapunta.gov.it/dati/consulenti/2015/CV%20dott.%20Andrea%20Messina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Sig. Caccamo Alfio</text:p>
          </table:table-cell>
          <table:table-cell table:style-name="ce3" office:value-type="string">
            <text:p>Decreto Sindacale n. 02 del 18/06/2015</text:p>
          </table:table-cell>
          <table:table-cell table:style-name="ce3" office:value-type="string">
            <text:p>Nomina consulente e collaboratore a titolo gratuito</text:p>
          </table:table-cell>
          <table:table-cell table:style-name="ce10"/>
          <table:table-cell table:style-name="ce3" table:number-columns-repeated="3"/>
          <table:table-cell table:number-columns-repeated="1017"/>
        </table:table-row>
        <table:table-row table:style-name="ro5">
          <table:table-cell table:style-name="ce1" office:value-type="string">
            <text:p>Dott. Andrea Messina</text:p>
          </table:table-cell>
          <table:table-cell table:style-name="ce1" office:value-type="string">
            <text:p>Decreto Sindacale n. 04 del 01-07-2015</text:p>
          </table:table-cell>
          <table:table-cell table:style-name="ce1" office:value-type="string">
            <text:p>Conferimento incarico di Esperto del Sindaco sino alla fine mandato elettorale. </text:p>
          </table:table-cell>
          <table:table-cell table:style-name="ce8" office:value-type="string">
            <text:p>€ 3.200 mensili <text:s/>(omnicomprensivo)</text:p>
          </table:table-cell>
          <table:table-cell table:style-name="ce1" office:value-type="string">
            <text:p>SINO ALLA FINE DEL MANDATO ELETTORALE</text:p>
          </table:table-cell>
          <table:table-cell table:style-name="ce1" office:value-type="string">
            <text:p><text:a xlink:href="http://sangiovannilapunta.gov.it/dati/consulenti/2015/CV%20dott.%20Andrea%20Messina.pdf">CV</text:a></text:p>
          </table:table-cell>
          <table:table-cell table:style-name="ce1" office:value-type="string">
            <text:p><text:a xlink:href="http://sangiovannilapunta.gov.it/dati/consulenti/2015/AUTOCERTIFICAZIONE%20dott.%20Andrea%20Messina.pdf">Autocertificazione</text:a>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vv. Salvatore Buscemi</text:p>
          </table:table-cell>
          <table:table-cell table:style-name="ce3" office:value-type="string">
            <text:p>Decreto Sindacale n. 06 del 21/07/2015</text:p>
          </table:table-cell>
          <table:table-cell table:style-name="ce3" office:value-type="string">
            <text:p>Incarico avverso sentenza n. 2345/15 del 22/05/2015</text:p>
          </table:table-cell>
          <table:table-cell table:style-name="ce10" office:value-type="string">
            <text:p>€ 4,000,00 oltre C.P.A. Ed I.V.A.</text:p>
          </table:table-cell>
          <table:table-cell table:style-name="ce3" office:value-type="string">
            <text:p>Sino a conclusione di procediment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3" office:value-type="string">
            <text:p><text:a xlink:href="http://sangiovannilapunta.gov.it/dati/consulenti/2015/Autocertificazione%20Avv.%20Buscemi%20Salvatore%20-%20Decreto%20Sindacale%20n.%206%20del%2021-07-2015.pdf">Autocertificazione</text:a>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Litrico Santo</text:p>
          </table:table-cell>
          <table:table-cell table:style-name="ce3" office:value-type="string">
            <text:p>Decreto Sindacale n. 08 del 28/07/2015</text:p>
          </table:table-cell>
          <table:table-cell table:style-name="ce3" office:value-type="string">
            <text:p>Nomina delegato del Sindaco presso l'Acoset SPA</text:p>
          </table:table-cell>
          <table:table-cell table:style-name="ce10"/>
          <table:table-cell table:style-name="ce3"/>
          <table:table-cell table:style-name="ce1" office:value-type="string">
            <text:p><text:a xlink:href="http://sangiovannilapunta.gov.it/dati/consulenti/2015/CV%20Litrico%20Santo%20.pdf">CV</text:a>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>
            <text:p>Dott. Andrea Messina</text:p>
          </table:table-cell>
          <table:table-cell table:style-name="ce3" office:value-type="string">
            <text:p>Decreto Sindacale n. 09 del 31/07/2015</text:p>
          </table:table-cell>
          <table:table-cell table:style-name="ce3" office:value-type="string">
            <text:p>Integrazione Decreto Sindacale n. 4 del 01/07/2015</text:p>
          </table:table-cell>
          <table:table-cell table:style-name="ce10" office:value-type="currency" office:currency="EUR" office:value="2800">
            <text:p>€ 2.800,00</text:p>
          </table:table-cell>
          <table:table-cell table:style-name="ce3" office:value-type="string">
            <text:p>sino al 30/09/2015</text:p>
          </table:table-cell>
          <table:table-cell table:style-name="ce1" office:value-type="string">
            <text:p><text:a xlink:href="http://sangiovannilapunta.gov.it/dati/consulenti/2015/CV%20dott.%20Andrea%20Messina.pdf">CV</text:a>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1" office:value-type="string">
            <text:p>Avv. Sabrina Evola</text:p>
          </table:table-cell>
          <table:table-cell table:style-name="ce1" office:value-type="string">
            <text:p>Decreto Sindacale n. 22 del 06/08/2015</text:p>
          </table:table-cell>
          <table:table-cell table:style-name="ce1" office:value-type="string">
            <text:p>Invito stipula convenzione di negoziazione – Cammisa Grazia contro il Comune – Conferimento incarico Avv. Sabrina Evola</text:p>
          </table:table-cell>
          <table:table-cell table:style-name="ce8" office:value-type="string">
            <text:p>€ 1.000,00 oltre I.V.A. E C.P.A.</text:p>
          </table:table-cell>
          <table:table-cell table:style-name="ce1"/>
          <table:table-cell table:style-name="ce1" office:value-type="string">
            <text:p><text:a xlink:href="http://sangiovannilapunta.gov.it/dati/consulenti/CV%20Avv.%20Evola%20Sabrina.pdf">CV</text:a></text:p>
          </table:table-cell>
          <table:table-cell table:style-name="ce1" office:value-type="string">
            <text:p><text:a xlink:href="http://sangiovannilapunta.gov.it/dati/consulenti/AUTOCERTIFICAZIONE%20Avv.%20Sabrina%20Evola%20(Decreto%2022)%20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Agata Burtone </text:p>
          </table:table-cell>
          <table:table-cell table:style-name="ce1" office:value-type="string">
            <text:p>Decreto Sindacale n. 26 del 12/08/2015</text:p>
          </table:table-cell>
          <table:table-cell table:style-name="ce1" office:value-type="string">
            <text:p>Conferimento incarico <text:s/>giudizio proposto davanti al T.A.R. Sez. di Catania dal Sig. Interlandi Giancarlo </text:p>
          </table:table-cell>
          <table:table-cell table:style-name="ce8" office:value-type="string">
            <text:p>€ 1.5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Agata%20Burtone.pdf">CV</text:a></text:p>
          </table:table-cell>
          <table:table-cell table:style-name="ce1" office:value-type="string">
            <text:p><text:a xlink:href="http://sangiovannilapunta.gov.it/dati/consulenti/2015/AUTOCERTIFICAZIONE%20Avv.%20Agata%20Burtone%20(Decr.%2026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Alfio Sambataro</text:p>
          </table:table-cell>
          <table:table-cell table:style-name="ce1" office:value-type="string">
            <text:p>Decreto Sindacale n. 31 del 18/08/2015</text:p>
          </table:table-cell>
          <table:table-cell table:style-name="ce1" office:value-type="string">
            <text:p>Conferimento <text:s/>incarico <text:s/>giudizio proposto davanti al Tribunale Civile di Catania dalla Sig.ra Urzì Maria</text:p>
          </table:table-cell>
          <table:table-cell table:style-name="ce8" office:value-type="string">
            <text:p>€ 1.0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Alfio%20Sambataro.pdf">CV</text:a></text:p>
          </table:table-cell>
          <table:table-cell table:style-name="ce1" office:value-type="string">
            <text:p><text:a xlink:href="http://sangiovannilapunta.gov.it/dati/consulenti/2015/AUTOCERTIFICAZIONE%20Avv.%20Alfio%20Sambataro%20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Sig. Salvatore Allegra</text:p>
          </table:table-cell>
          <table:table-cell table:style-name="ce1" office:value-type="string">
            <text:p>Decreto Sindacale n. 32 del 18/08/2015</text:p>
          </table:table-cell>
          <table:table-cell table:style-name="ce1" office:value-type="string">
            <text:p>Nomina consulente e collaboratore a titolo gratuito in materia di PAES</text:p>
          </table:table-cell>
          <table:table-cell table:style-name="ce8"/>
          <table:table-cell table:style-name="ce1"/>
          <table:table-cell table:style-name="ce1" office:value-type="string">
            <text:p><text:a xlink:href="http://sangiovannilapunta.gov.it/dati/consulenti/2015/CV%20Sig.%20Allegra%20Salvatore%20-%20Decreto%20Sindacale%20n.%2032%20del%2018-08-2015.pdf">CV</text:a></text:p>
          </table:table-cell>
          <table:table-cell table:style-name="ce1"/>
          <table:table-cell table:number-columns-repeated="1017"/>
        </table:table-row>
        <table:table-row table:style-name="ro8">
          <table:table-cell table:style-name="ce4" office:value-type="string">
            <text:p>AVV. SERGIO ANTONINO SPINA</text:p>
          </table:table-cell>
          <table:table-cell table:style-name="ce4" office:value-type="string">
            <text:p>DETERMINA DIRIGENZIALE AA.GG. N. 112 DEL 12/08/2015</text:p>
          </table:table-cell>
          <table:table-cell table:style-name="ce4" office:value-type="string">
            <text:p>LIQUIDAZIONE FATTURA N° 7-2015 DEL 22/07/2015, NS. PROT. N. 21317 DEL 23/07/2015, DELL’AVV. SERGIO ANTONINO SPINA. GIUDIZIO CORTE DI APPELLO DI CATANIA SEZ. LAVORO – ZANGRI’ ROSARIO C/COMUNE DI SAN GIOVANNI LA PUNTA.</text:p>
          </table:table-cell>
          <table:table-cell table:style-name="ce11" office:value-type="currency" office:currency="EUR" office:value="3530.5">
            <text:p>€ 3.530,50</text:p>
          </table:table-cell>
          <table:table-cell table:style-name="ce4" office:value-type="string">
            <text:p>SALDO COMPETENZE CONCLUSIONE GIUDIZIO </text:p>
          </table:table-cell>
          <table:table-cell table:style-name="ce4"/>
          <table:table-cell table:style-name="ce5"/>
          <table:table-cell table:number-columns-repeated="1017"/>
        </table:table-row>
        <table:table-row table:style-name="ro3">
          <table:table-cell table:style-name="ce4" office:value-type="string">
            <text:p>AVV. SALVATORE TRIMBOLI</text:p>
          </table:table-cell>
          <table:table-cell table:style-name="ce4" office:value-type="string">
            <text:p>DETERMINA DIRIGENZIALE AA.GG. N. 119 DEL 02/09/2015</text:p>
          </table:table-cell>
          <table:table-cell table:style-name="ce4" office:value-type="string">
            <text:p>LIQUIDAZIONE FATTURA N. 10E DEL 30/07/2015, NS. PROT. N. 23108 DEL 12/08/2015, DELL’AVV. SALVATORE TRIMBOLI – GIUDIZIO T.A.R. SEZ DI CATANIA CARDILLO LEONARDO ED ALTRI C/COMUNE DI SAN GIOVANNI LA PUNTA.</text:p>
          </table:table-cell>
          <table:table-cell table:style-name="ce11" office:value-type="currency" office:currency="EUR" office:value="16961.32">
            <text:p>€ 16.961,32</text:p>
          </table:table-cell>
          <table:table-cell table:style-name="ce4" table:number-columns-repeated="2"/>
          <table:table-cell table:style-name="ce5"/>
          <table:table-cell table:number-columns-repeated="1017"/>
        </table:table-row>
        <table:table-row table:style-name="ro7">
          <table:table-cell table:style-name="ce1" office:value-type="string">
            <text:p>Avv. Sebastiano Leonardi</text:p>
          </table:table-cell>
          <table:table-cell table:style-name="ce1" office:value-type="string">
            <text:p>Decreto Sindacale n. 38 del 29/09/2015</text:p>
          </table:table-cell>
          <table:table-cell table:style-name="ce1" office:value-type="string">
            <text:p>Conferimento incarico <text:s/>giudizio proposto davanti al T.A.R. Sez. di Catania dal Sig. Interlandi Giancarlo e nei confronti del Sig. Di Emanuele Ettore</text:p>
          </table:table-cell>
          <table:table-cell table:style-name="ce8" office:value-type="string">
            <text:p>€ 1.5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Leonardi%20Sebastiano.pdf">CV</text:a></text:p>
          </table:table-cell>
          <table:table-cell table:style-name="ce1" office:value-type="string">
            <text:p><text:a xlink:href="http://sangiovannilapunta.gov.it/dati/consulenti/2015/AUTOCERTIFICAZIONE%20Avv.%20Leonardi%20Sebastiano.pdf">Autocertificazione</text:a>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Avv. Antonio Borzì</text:p>
          </table:table-cell>
          <table:table-cell table:style-name="ce1" office:value-type="string">
            <text:p>Decreto Sindacale n. 40 del 02/10/2015</text:p>
          </table:table-cell>
          <table:table-cell table:style-name="ce1" office:value-type="string">
            <text:p>Conferimento <text:s/>incarico <text:s/>sino al 30/09/2016 giudizi di responsabilità R.C.T. dinanzi al Tribunale e Giudice di Pace di Mascalucia</text:p>
          </table:table-cell>
          <table:table-cell table:style-name="ce8" office:value-type="string">
            <text:p>€ 6.000,00 oltre IVA e C.P.A.</text:p>
          </table:table-cell>
          <table:table-cell table:style-name="ce1" office:value-type="string">
            <text:p>Sino al 30/09/2016</text:p>
          </table:table-cell>
          <table:table-cell table:style-name="ce1" office:value-type="string">
            <text:p><text:a xlink:href="http://sangiovannilapunta.gov.it/dati/consulenti/2015/CV Avv. Borzi Antonio.pdf">CV</text:a></text:p>
          </table:table-cell>
          <table:table-cell table:style-name="ce1" office:value-type="string">
            <text:p><text:a xlink:href="http://sangiovannilapunta.gov.it/dati/consulenti/2015/AUTOCERTIFICAZIONE%20Avv.%20Antonio%20Borzi%20(Decr.%2040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Francesco Ruggieri</text:p>
          </table:table-cell>
          <table:table-cell table:style-name="ce1" office:value-type="string">
            <text:p>Decreto Sindacale n. 41 del 05/10/2015</text:p>
          </table:table-cell>
          <table:table-cell table:style-name="ce1" office:value-type="string">
            <text:p>Conferimento <text:s/>incarico <text:s/>procedura esecutiva nei confronti della Generali S.p.A.</text:p>
          </table:table-cell>
          <table:table-cell table:style-name="ce8"/>
          <table:table-cell table:style-name="ce1" table:number-columns-repeated="3"/>
          <table:table-cell table:number-columns-repeated="1017"/>
        </table:table-row>
        <table:table-row table:style-name="ro13">
          <table:table-cell table:style-name="ce4" office:value-type="string">
            <text:p>DOTT.SSA PUGLISI MANUELA CARLA RITA</text:p>
          </table:table-cell>
          <table:table-cell table:style-name="ce4" office:value-type="string">
            <text:p>DETERMINA DIRIGENZIALE AA.GG. N. 144 DEL 19/10/2015</text:p>
          </table:table-cell>
          <table:table-cell table:style-name="ce4" office:value-type="string">
            <text:p>LIQUIDAZIONE COMPENSO ALLA DOTT.SSA PUGLI MANUELA CARLA RITA PER LA FUNZIONE DI COMPONENTE DELL’ORGANO DI CONTROLLO STRATEGICO E DI GESTIONE DA OTTOBRE 2014 SINO ALLA FINE DEL MANDATO ELETTORALE.</text:p>
          </table:table-cell>
          <table:table-cell table:style-name="ce11" office:value-type="currency" office:currency="EUR" office:value="6885">
            <text:p>€ 6.885,00</text:p>
          </table:table-cell>
          <table:table-cell table:style-name="ce4" office:value-type="string">
            <text:p>PERIODO OTTOBRE 2014 SINO FINE MANDATO ELETTORALE</text:p>
          </table:table-cell>
          <table:table-cell table:style-name="ce1" office:value-type="string">
            <text:p><text:a xlink:href="http://sangiovannilapunta.gov.it/dati/consulenti/CV%20Dott.ssa%20Puglisi%20Manuela.pdf">CV</text:a></text:p>
          </table:table-cell>
          <table:table-cell table:style-name="ce1" office:value-type="string">
            <text:p><text:a xlink:href="http://sangiovannilapunta.gov.it/dati/consulenti/AUTOCERTIFICAZIONE%20Dott.ssa%20Puglisi%20Manuela.pdf">Autocertificazione</text:a></text:p>
          </table:table-cell>
          <table:table-cell table:number-columns-repeated="1017"/>
        </table:table-row>
        <table:table-row table:style-name="ro6">
          <table:table-cell table:style-name="ce1" office:value-type="string">
            <text:p>Avv. Rosalba Di Mauro</text:p>
          </table:table-cell>
          <table:table-cell table:style-name="ce1" office:value-type="string">
            <text:p>Decreto Sindacale n. 44 del 19/10/2015</text:p>
          </table:table-cell>
          <table:table-cell table:style-name="ce1" office:value-type="string">
            <text:p>Conferimento incarico di Esperto del Sindaco </text:p>
          </table:table-cell>
          <table:table-cell table:style-name="ce8" office:value-type="string">
            <text:p>€ 2.800,00 mensile <text:s/></text:p>
          </table:table-cell>
          <table:table-cell table:style-name="ce1" office:value-type="string">
            <text:p>Mesi trenta</text:p>
          </table:table-cell>
          <table:table-cell table:style-name="ce1" office:value-type="string">
            <text:p><text:a xlink:href="http://sangiovannilapunta.gov.it/dati/consulenti/2015/CV%20Avv.%20Di%20Mauro%20Rosalba.pdf">CV</text:a></text:p>
          </table:table-cell>
          <table:table-cell table:style-name="ce1" office:value-type="string">
            <text:p><text:a xlink:href="http://sangiovannilapunta.gov.it/dati/consulenti/2015/AUTOCERTIFICAZIONE%20Avv.%20Di%20Mauro%20Rosalba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vv. Elisabetta Mazzacuva</text:p>
          </table:table-cell>
          <table:table-cell table:style-name="ce1" office:value-type="string">
            <text:p>Decreto Sindacale n. 45 del 19/10/2015</text:p>
          </table:table-cell>
          <table:table-cell table:style-name="ce1" office:value-type="string">
            <text:p>Patrocinio legale art. 28 CCNL 14/09/2000- art. 67 del DPR n. 268/1987</text:p>
          </table:table-cell>
          <table:table-cell table:style-name="ce8" office:value-type="string">
            <text:p>€ 7.000,00 oltre IVA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Elisabetta%20Mazzacuva.pdf">CV</text:a></text:p>
          </table:table-cell>
          <table:table-cell table:style-name="ce1" office:value-type="string">
            <text:p><text:a xlink:href="http://sangiovannilapunta.gov.it/dati/consulenti/2015/AUTOCERTIFICAZIONE%20Avv.%20Elisabetta%20Mazzacuva%20(det.%2045)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Antonella Re</text:p>
          </table:table-cell>
          <table:table-cell table:style-name="ce1" office:value-type="string">
            <text:p>Decreto Sindacale n. 48 del 20/10/2015</text:p>
          </table:table-cell>
          <table:table-cell table:style-name="ce1" office:value-type="string">
            <text:p>Conferimento incarico <text:s/>per la rappresentanza e difesa Ente avverso verbali accertamento, Ord. Ing. - PM</text:p>
          </table:table-cell>
          <table:table-cell table:style-name="ce8" office:value-type="string">
            <text:p>€ 2.000,00 oltre accessori di legge</text:p>
          </table:table-cell>
          <table:table-cell table:style-name="ce1" office:value-type="string">
            <text:p>Sino al 31/12/2015</text:p>
          </table:table-cell>
          <table:table-cell table:style-name="ce1" office:value-type="string">
            <text:p><text:a xlink:href="http://sangiovannilapunta.gov.it/dati/consulenti/2015/CV%20Avv.%20Antonella%20Re.pdf">CV</text:a></text:p>
          </table:table-cell>
          <table:table-cell table:style-name="ce1" office:value-type="string">
            <text:p><text:a xlink:href="http://sangiovannilapunta.gov.it/dati/consulenti/2015/AUTOCERTIFICAZIONE%20Avv.%20Re%20Antonella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creto Sindacale n. 50 del 22/10/2015</text:p>
          </table:table-cell>
          <table:table-cell table:style-name="ce1" office:value-type="string">
            <text:p>Conferimento incarico <text:s/>giudizio proposto davanti al T.A.R. Sez. di Catania dal Dott. Davide Biondi </text:p>
          </table:table-cell>
          <table:table-cell table:style-name="ce13" office:value-type="string">
            <text:p>€ 4.0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Buscemi%20Salvatore%20(decr.%2050).pdf">Autocertificazione</text:a></text:p>
          </table:table-cell>
          <table:table-cell table:number-columns-repeated="1017"/>
        </table:table-row>
        <table:table-row table:style-name="ro5">
          <table:table-cell table:style-name="ce1" office:value-type="string">
            <text:p>Avv. Salvatore Buscemi</text:p>
          </table:table-cell>
          <table:table-cell table:style-name="ce1" office:value-type="string">
            <text:p>Decreto Sindacale n. 51 del 23/10/2015</text:p>
          </table:table-cell>
          <table:table-cell table:style-name="ce1" office:value-type="string">
            <text:p>Integrazione del compenso professionale previsto con determinazione sindacale n. 31 del 26/06/2013</text:p>
          </table:table-cell>
          <table:table-cell table:style-name="ce13"/>
          <table:table-cell table:style-name="ce1"/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/>
          <table:table-cell table:number-columns-repeated="1017"/>
        </table:table-row>
        <table:table-row table:style-name="ro4">
          <table:table-cell table:style-name="ce1" office:value-type="string">
            <text:p>Avv. Gaetano Trovato</text:p>
          </table:table-cell>
          <table:table-cell table:style-name="ce1" office:value-type="string">
            <text:p>Decreto Sindacale n. 52 del 04/11/2015</text:p>
          </table:table-cell>
          <table:table-cell table:style-name="ce1" office:value-type="string">
            <text:p>Conferimento incarico <text:s/>giudizio proposto davanti alla Corte di Appello di Catania dalla Sig.ra Allegra Rosa</text:p>
          </table:table-cell>
          <table:table-cell table:style-name="ce8" office:value-type="string">
            <text:p>€ 4.0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Trovato%20Gaetano.pdf">CV</text:a></text:p>
          </table:table-cell>
          <table:table-cell table:style-name="ce1" office:value-type="string">
            <text:p><text:a xlink:href="http://sangiovannilapunta.gov.it/dati/consulenti/2015/AUTOCERTIFICAZIONE%20Avv.%20Trovato%20Gaetano.pdf">Autocertificazione</text:a></text:p>
          </table:table-cell>
          <table:table-cell table:number-columns-repeated="1017"/>
        </table:table-row>
        <table:table-row table:style-name="ro7">
          <table:table-cell table:style-name="ce1" office:value-type="string">
            <text:p>Avv. Salvatore Buscemi</text:p>
          </table:table-cell>
          <table:table-cell table:style-name="ce1" office:value-type="string">
            <text:p>Decreto Sindacale n. <text:s/>53 del 10/11/2015</text:p>
          </table:table-cell>
          <table:table-cell table:style-name="ce1" office:value-type="string">
            <text:p>Conferimento <text:s/>incarico <text:s/>giudizio proposto davanti al T.A.R. Sez. di Catania dalla Società Cooperativa Edilizia Zagara a r.l. contro questo Comune ed altri </text:p>
          </table:table-cell>
          <table:table-cell table:style-name="ce8" office:value-type="string">
            <text:p>€ 4.0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1" office:value-type="string">
            <text:p><text:a xlink:href="http://sangiovannilapunta.gov.it/dati/consulenti/2015/AUTOCERTIFICAZIONE%20Avv.%20Buscemi%20salvatore%20(decr.%2053)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ott. Andrea Messina</text:p>
          </table:table-cell>
          <table:table-cell table:style-name="ce1" office:value-type="string">
            <text:p>Decreto Sindacale n. <text:s/>54 del 10/11/2015</text:p>
          </table:table-cell>
          <table:table-cell table:style-name="ce1" office:value-type="string">
            <text:p>Integrazione Decreto Sindacale n. 09 del 31/07/2015</text:p>
          </table:table-cell>
          <table:table-cell table:style-name="ce8" office:value-type="string">
            <text:p>€ 2.200,00 oltre I.V.A. E C.P.A.</text:p>
          </table:table-cell>
          <table:table-cell table:style-name="ce1" office:value-type="string">
            <text:p>Mesi Ottobre/Dicembre</text:p>
          </table:table-cell>
          <table:table-cell table:style-name="ce1" office:value-type="string">
            <text:p><text:a xlink:href="http://sangiovannilapunta.gov.it/dati/consulenti/2015/CV%20dott.%20Andrea%20Messina.pdf">CV</text:a></text:p>
          </table:table-cell>
          <table:table-cell table:style-name="ce1" office:value-type="string">
            <text:p><text:a xlink:href="http://sangiovannilapunta.gov.it/dati/consulenti/2015/AUTOCERTIFICAZIONE%20dott.%20Andrea%20Messina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Dott. Antonino Martino Patti </text:p>
          </table:table-cell>
          <table:table-cell table:style-name="ce1" office:value-type="string">
            <text:p>Decreto Sindacale n. 55 del 13/11/2015</text:p>
          </table:table-cell>
          <table:table-cell table:style-name="ce1" office:value-type="string">
            <text:p>Nomina Organo di Controllo Strategico e di gestione per un anno</text:p>
          </table:table-cell>
          <table:table-cell table:style-name="ce8" office:value-type="string">
            <text:p>€ 8.500,00 <text:s/>Omnicomprensivo</text:p>
          </table:table-cell>
          <table:table-cell table:style-name="ce1" office:value-type="string">
            <text:p>Anni uno</text:p>
          </table:table-cell>
          <table:table-cell table:style-name="ce1" office:value-type="string">
            <text:p><text:a xlink:href="http://sangiovannilapunta.gov.it/dati/consulenti/2015/CV%20Avv.%20Patti%20Antonino.pdf">CV</text:a></text:p>
          </table:table-cell>
          <table:table-cell table:style-name="ce1" office:value-type="string">
            <text:p><text:a xlink:href="http://sangiovannilapunta.gov.it/dati/consulenti/2015/Autocertificazione%20Dott.%20Patti%20Antonino%20-%20Decreto%20Sindacale%20n.%2055%20del%2013-11-2015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vv. Domenica Loredana De Marco</text:p>
          </table:table-cell>
          <table:table-cell table:style-name="ce1" office:value-type="string">
            <text:p>Decreto Sindacale n. <text:s/>55 del 13/11/2015</text:p>
          </table:table-cell>
          <table:table-cell table:style-name="ce1" office:value-type="string">
            <text:p>Nomina Organo di Controllo Strategico e di gestione per un anno</text:p>
          </table:table-cell>
          <table:table-cell table:style-name="ce8" office:value-type="string">
            <text:p>€ 8.000,00 <text:s/>Omnicomprensivo</text:p>
          </table:table-cell>
          <table:table-cell table:style-name="ce1" office:value-type="string">
            <text:p>Anni uno</text:p>
          </table:table-cell>
          <table:table-cell table:style-name="ce1" office:value-type="string">
            <text:p><text:a xlink:href="http://sangiovannilapunta.gov.it/dati/consulenti/2015/CV%20Avv.%20De%20Marco%20Domenica%20Loredana.pdf">CV</text:a></text:p>
          </table:table-cell>
          <table:table-cell table:style-name="ce1" office:value-type="string">
            <text:p><text:a xlink:href="http://sangiovannilapunta.gov.it/dati/consulenti/2015/AUTOCERTIFICAZIONE Avv. De Marco Domenica Loredana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Rag. Santo Litrico</text:p>
          </table:table-cell>
          <table:table-cell table:style-name="ce1" office:value-type="string">
            <text:p>Decreto Sindacale n. <text:s/>55 del 13/11/2015</text:p>
          </table:table-cell>
          <table:table-cell table:style-name="ce1" office:value-type="string">
            <text:p>Nomina Organo di Controllo Strategico e di gestione per un anno</text:p>
          </table:table-cell>
          <table:table-cell table:style-name="ce8" office:value-type="string">
            <text:p>€ 8.000,00 <text:s/>Omncomprensivo</text:p>
          </table:table-cell>
          <table:table-cell table:style-name="ce1" office:value-type="string">
            <text:p>Anni uno</text:p>
          </table:table-cell>
          <table:table-cell table:style-name="ce1" office:value-type="string">
            <text:p><text:a xlink:href="http://sangiovannilapunta.gov.it/dati/consulenti/2015/CV%20Litrico%20Santo%20.pdf">CV</text:a></text:p>
          </table:table-cell>
          <table:table-cell table:style-name="ce1" office:value-type="string">
            <text:p><text:a xlink:href="http://sangiovannilapunta.gov.it/dati/consulenti/2015/Autocertificazione%20Sig.%20Litrico%20Santo%20-%20Decreto%20Sindacale%20n.%2055%20del%2013-11-2015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vv. Davide Giugno</text:p>
          </table:table-cell>
          <table:table-cell table:style-name="ce1" office:value-type="string">
            <text:p>Decreto Sindacale n. <text:s/>56 del 13/11/2015</text:p>
          </table:table-cell>
          <table:table-cell table:style-name="ce1" office:value-type="string">
            <text:p>Nomina del Nucleo od Organismo Indipendenti di Valutazione per anni uno</text:p>
          </table:table-cell>
          <table:table-cell table:style-name="ce8" office:value-type="string">
            <text:p>€ 8.000,00 Omnicomprensivo</text:p>
          </table:table-cell>
          <table:table-cell table:style-name="ce1" office:value-type="string">
            <text:p>Anni uno</text:p>
          </table:table-cell>
          <table:table-cell table:style-name="ce1" office:value-type="string">
            <text:p><text:a xlink:href="http://sangiovannilapunta.gov.it/dati/consulenti/2015/CV%20Avv.%20Davide%20Giugno.pdf">CV</text:a></text:p>
          </table:table-cell>
          <table:table-cell table:style-name="ce1" office:value-type="string">
            <text:p><text:a xlink:href="http://sangiovannilapunta.gov.it/dati/consulenti/2015/AUTOCERTIFICAZIONE Avv. Davide Giugno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vv. Angela Santa Pulvirenti</text:p>
          </table:table-cell>
          <table:table-cell table:style-name="ce1" office:value-type="string">
            <text:p>Decreto Sindacale n. <text:s/>56 del 13/11/2015</text:p>
          </table:table-cell>
          <table:table-cell table:style-name="ce1" office:value-type="string">
            <text:p>Nomina del Nucleo od Organismo Indipendenti di Valutazione per anni uno</text:p>
          </table:table-cell>
          <table:table-cell table:style-name="ce8" office:value-type="string">
            <text:p>€ 8.000,00 <text:s/>Omnicomprensivo</text:p>
          </table:table-cell>
          <table:table-cell table:style-name="ce1" office:value-type="string">
            <text:p>Anni uno</text:p>
          </table:table-cell>
          <table:table-cell table:style-name="ce1" office:value-type="string">
            <text:p><text:a xlink:href="http://sangiovannilapunta.gov.it/dati/consulenti/2015/CV%20Avv.%20Pulvirenti%20Angela%20Santa.pdf">CV</text:a></text:p>
          </table:table-cell>
          <table:table-cell table:style-name="ce1" office:value-type="string">
            <text:p><text:a xlink:href="http://sangiovannilapunta.gov.it/dati/consulenti/2015/Autocertificazione%20Pulvirenti%20Angela%20Santa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vv. Giovanni Maugeri </text:p>
          </table:table-cell>
          <table:table-cell table:style-name="ce1" office:value-type="string">
            <text:p>Decreto Sindacale n. <text:s/>57 del 17/11/2015</text:p>
          </table:table-cell>
          <table:table-cell table:style-name="ce1" office:value-type="string">
            <text:p>Conferimento incarico per il recupero dei crediti vantati dall'Ente</text:p>
          </table:table-cell>
          <table:table-cell table:style-name="ce8" office:value-type="string">
            <text:p>€ 2.500,00 oltre I.V.A. E C.P.A.</text:p>
          </table:table-cell>
          <table:table-cell table:style-name="ce1" office:value-type="string">
            <text:p>Anni uno</text:p>
          </table:table-cell>
          <table:table-cell table:style-name="ce1" office:value-type="string">
            <text:p><text:a xlink:href="http://sangiovannilapunta.gov.it/dati/consulenti/CV%20Avv.%20Maugeri%20Giovanni.pdf">CV</text:a></text:p>
          </table:table-cell>
          <table:table-cell table:style-name="ce1" office:value-type="string">
            <text:p><text:a xlink:href="http://sangiovannilapunta.gov.it/dati/consulenti/2015/AUTOCERTIFICAZIONE Avv. Giovanni Maugeri (Decreto 57).pdf">Autocertificazione</text:a>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Avv. Benito Triolo</text:p>
          </table:table-cell>
          <table:table-cell table:style-name="ce1" office:value-type="string">
            <text:p>Decreto Sindacale n. 59 del 25/11/2015</text:p>
          </table:table-cell>
          <table:table-cell table:style-name="ce1" office:value-type="string">
            <text:p>Conferimento incarico giudizio proposto davanti al C.G.A.R.S.</text:p>
          </table:table-cell>
          <table:table-cell table:style-name="ce8" office:value-type="string">
            <text:p>€ 4.500.00 oltre IVA e C.P.A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Benito%20Triolo.pdf">CV</text:a></text:p>
          </table:table-cell>
          <table:table-cell table:style-name="ce1" office:value-type="string">
            <text:p><text:a xlink:href="http://sangiovannilapunta.gov.it/dati/consulenti/2015/AUTOCERTIFICAZIONE Avv. Benito Triolo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Paolo Schilirò</text:p>
          </table:table-cell>
          <table:table-cell table:style-name="ce1" office:value-type="string">
            <text:p>Decreto Sindacale n. 61 del 30/11/2015</text:p>
          </table:table-cell>
          <table:table-cell table:style-name="ce1" office:value-type="string">
            <text:p>Conferimento incarico giudizio proposto davanti al Tribunale di Nocera Inferiore dal Comune di Cava Dè Tirreni</text:p>
          </table:table-cell>
          <table:table-cell table:style-name="ce8" office:value-type="string">
            <text:p>€ 3.000,00 oltre I.V.A. E C.P.A.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Paolo%20Schiliro.pdf">CV</text:a></text:p>
          </table:table-cell>
          <table:table-cell table:style-name="ce1" office:value-type="string">
            <text:p><text:a xlink:href="http://sangiovannilapunta.gov.it/dati/consulenti/2015/Autocertificazione%20Avv.%20Paolo%20Schiliro.pdf">Autocertificazione</text:a></text:p>
          </table:table-cell>
          <table:table-cell table:number-columns-repeated="1017"/>
        </table:table-row>
        <table:table-row table:style-name="ro4">
          <table:table-cell table:style-name="ce1" office:value-type="string">
            <text:p>Avv. Antonio Borzì</text:p>
          </table:table-cell>
          <table:table-cell table:style-name="ce1" office:value-type="string">
            <text:p>Decreto Sindacale n. 66 del 10/12/2015</text:p>
          </table:table-cell>
          <table:table-cell table:style-name="ce1" office:value-type="string">
            <text:p>Conferimento incarico giudizio proposto davanti al Giudice di Pace di Mascalucia dal Sig. Leocata Ivan </text:p>
          </table:table-cell>
          <table:table-cell table:style-name="ce8" office:value-type="string">
            <text:p>€ 2.000,00 oltre C.P.A. E IVA</text:p>
          </table:table-cell>
          <table:table-cell table:style-name="ce1" office:value-type="string">
            <text:p>Sino a conclusione di giudizio</text:p>
          </table:table-cell>
          <table:table-cell table:style-name="ce1" office:value-type="string">
            <text:p><text:a xlink:href="http://sangiovannilapunta.gov.it/dati/consulenti/2015/CV%20Avv.%20Borzi%20Antonio.pdf">CV</text:a></text:p>
          </table:table-cell>
          <table:table-cell table:style-name="ce1" office:value-type="string">
            <text:p><text:a xlink:href="http://sangiovannilapunta.gov.it/dati/consulenti/2015/AUTOCERTIFICAZIONE%20Avv.%20Antonio%20Borzi%20(Decr.%2066).pdf">Autocertificazione</text:a>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AVV. GIOVANNI MANIA</text:p>
          </table:table-cell>
          <table:table-cell table:style-name="ce6" office:value-type="string">
            <text:p>DETERMINA DIRIGENZIALE AA.GG. N. 48 DEL 01/04/2015</text:p>
          </table:table-cell>
          <table:table-cell table:style-name="ce6" office:value-type="string">
            <text:p>LIQUIDAZIONE FATTURA N. 9/2015 DEL 13/02/2015 DELL’AVV. GIOVANNI MANIA – RICORSO T.A.R. LAZIO PER L’ANNULLAMENTO D.M. 28/11/2014 IMU SUI TERRENI AGRICOLI.</text:p>
          </table:table-cell>
          <table:table-cell table:style-name="ce14" office:value-type="currency" office:currency="EUR" office:value="613.74">
            <text:p>€ 613,74</text:p>
          </table:table-cell>
          <table:table-cell table:style-name="ce6" office:value-type="string">
            <text:p>ACCONTO COMPENSI E SPESE</text:p>
          </table:table-cell>
          <table:table-cell table:style-name="ce1" office:value-type="string">
            <text:p><text:a xlink:href="http://sangiovannilapunta.gov.it/dati/consulenti/2015/CV%20Avv.%20Giovanni%20Mania.pdf">CV</text:a></text:p>
          </table:table-cell>
          <table:table-cell table:style-name="ce1" office:value-type="string">
            <text:p><text:a xlink:href="http://sangiovannilapunta.gov.it/dati/consulenti/2015/AUTOCERTIFICAZIONE%20Avv.%20Giovanni%20Mania.pdf">Autocertificazione</text:a></text:p>
          </table:table-cell>
          <table:table-cell table:number-columns-repeated="1017"/>
        </table:table-row>
        <table:table-row table:style-name="ro10">
          <table:table-cell table:style-name="ce6" office:value-type="string">
            <text:p>AVV. GIOVANNI MANIA</text:p>
          </table:table-cell>
          <table:table-cell table:style-name="ce6" office:value-type="string">
            <text:p>DETERMINA DIRIGENZIALE AA.GG. N. 53 DEL 13/04/2015</text:p>
          </table:table-cell>
          <table:table-cell table:style-name="ce6" office:value-type="string">
            <text:p>LIQUIDAZIONE FATTURA N. 25 DEL 20/03/2015 DELL’AVV. GIOVANNI MANIA – RICORSO T.A.R. LAZIO PER L’ANNULLAMENTO D.M. 28/11/2014 IMU SUI TERRENI AGRICOLI</text:p>
          </table:table-cell>
          <table:table-cell table:style-name="ce14" office:value-type="currency" office:currency="EUR" office:value="250.69">
            <text:p>€ 250,69</text:p>
          </table:table-cell>
          <table:table-cell table:style-name="ce6" office:value-type="string">
            <text:p>2° ACCONTO COMPENSI E SPESE</text:p>
          </table:table-cell>
          <table:table-cell table:style-name="ce1" office:value-type="string">
            <text:p><text:a xlink:href="http://sangiovannilapunta.gov.it/dati/consulenti/2015/CV%20Avv.%20Giovanni%20Mania.pdf">CV</text:a></text:p>
          </table:table-cell>
          <table:table-cell table:style-name="ce1" office:value-type="string">
            <text:p><text:a xlink:href="http://sangiovannilapunta.gov.it/dati/consulenti/2015/AUTOCERTIFICAZIONE%20Avv.%20Giovanni%20Mania.pdf">Autocertificazione</text:a></text:p>
          </table:table-cell>
          <table:table-cell table:number-columns-repeated="1017"/>
        </table:table-row>
        <table:table-row table:style-name="ro11">
          <table:table-cell table:style-name="ce6" office:value-type="string">
            <text:p>AVV. GIOVANNI MANIA</text:p>
          </table:table-cell>
          <table:table-cell table:style-name="ce6" office:value-type="string">
            <text:p>DETERMINA DIRIGENZIALE AA.GG. N. 120 DEL 07/09/2015</text:p>
          </table:table-cell>
          <table:table-cell table:style-name="ce6" office:value-type="string">
            <text:p>LIQUIDAZIONE FATTURA N. 09/2015 PA DEL 20/08/2015 DELL’AVV. GIOVANNI MANIA – RICORSO T.A.R. LAZIO PER L’ANNULLAMENTO D.M. 28/11/2014 IMU SUI TERRENI AGRICOLI.</text:p>
          </table:table-cell>
          <table:table-cell table:style-name="ce14" office:value-type="currency" office:currency="EUR" office:value="577.82">
            <text:p>€ 577,82</text:p>
          </table:table-cell>
          <table:table-cell table:style-name="ce6" office:value-type="string">
            <text:p>SALDO COMPETENZE</text:p>
          </table:table-cell>
          <table:table-cell table:style-name="ce1" office:value-type="string">
            <text:p><text:a xlink:href="http://sangiovannilapunta.gov.it/dati/consulenti/2015/CV%20Avv.%20Giovanni%20Mania.pdf">CV</text:a></text:p>
          </table:table-cell>
          <table:table-cell table:style-name="ce1" office:value-type="string">
            <text:p><text:a xlink:href="http://sangiovannilapunta.gov.it/dati/consulenti/2015/AUTOCERTIFICAZIONE%20Avv.%20Giovanni%20Mania.pdf">Autocertificazione</text:a>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AVV. GIOVANNI MAUGERI</text:p>
          </table:table-cell>
          <table:table-cell table:style-name="ce6" office:value-type="string">
            <text:p>DETERMINA DIRIGENZIALE AA.GG. N. 18 DEL 13/02/2015</text:p>
          </table:table-cell>
          <table:table-cell table:style-name="ce6" office:value-type="string">
            <text:p>LIQUIDAZIONE FATTURE N. 2/15 DEL 20/01/2015 E 3/15 DEL 22/01/2015 DELL’AVV. GIOVANNI MAUGERI</text:p>
          </table:table-cell>
          <table:table-cell table:style-name="ce14" office:value-type="currency" office:currency="EUR" office:value="260.32">
            <text:p>€ 260,32</text:p>
          </table:table-cell>
          <table:table-cell table:style-name="ce6"/>
          <table:table-cell table:style-name="ce1" office:value-type="string">
            <text:p><text:a xlink:href="http://sangiovannilapunta.gov.it/dati/consulenti/CV%20Avv.%20Maugeri%20Giovanni.pdf">CV</text:a></text:p>
          </table:table-cell>
          <table:table-cell table:style-name="ce1" office:value-type="string">
            <text:p><text:a xlink:href="http://sangiovannilapunta.gov.it/dati/consulenti/2015/Autocertificazione%20Avv.%20Giovanni%20Maugeri%20(Decreto%2057).pdf">Autocertificazione</text:a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AVV. GIOVANNI MAUGERI</text:p>
          </table:table-cell>
          <table:table-cell table:style-name="ce6" office:value-type="string">
            <text:p>DETERMINA DIRIGENZIALE AA.GG. N. 42 DEL 20/03/2015</text:p>
          </table:table-cell>
          <table:table-cell table:style-name="ce6" office:value-type="string">
            <text:p>LIQUIDAZIONE FATTURE N. 5/15 DEL 27/02/2015 DELL’AVV. GIOVANNI MAUGERI</text:p>
          </table:table-cell>
          <table:table-cell table:style-name="ce14" office:value-type="currency" office:currency="EUR" office:value="131.46">
            <text:p>€ 131,46</text:p>
          </table:table-cell>
          <table:table-cell table:style-name="ce6"/>
          <table:table-cell table:style-name="ce1" office:value-type="string">
            <text:p><text:a xlink:href="http://sangiovannilapunta.gov.it/dati/consulenti/CV%20Avv.%20Maugeri%20Giovanni.pdf">CV</text:a></text:p>
          </table:table-cell>
          <table:table-cell table:style-name="ce1" office:value-type="string">
            <text:p><text:a xlink:href="http://sangiovannilapunta.gov.it/dati/consulenti/2015/Autocertificazione%20Avv.%20Giovanni%20Maugeri%20(Decreto%2057).pdf">Autocertificazione</text:a></text:p>
          </table:table-cell>
          <table:table-cell table:number-columns-repeated="1017"/>
        </table:table-row>
        <table:table-row table:style-name="ro7">
          <table:table-cell table:style-name="ce6" office:value-type="string">
            <text:p>AVV. GIOVANNI MAUGERI</text:p>
          </table:table-cell>
          <table:table-cell table:style-name="ce6" office:value-type="string">
            <text:p>DETERMINA DIRIGENZIALE AA.GG. N. 77 DEL 12/06/2015</text:p>
          </table:table-cell>
          <table:table-cell table:style-name="ce6" office:value-type="string">
            <text:p>LIQUIDAZIONE FATTURE N. 1-2015-PA DEL 25/05/2015 <text:s/>DELL’AVV. GIOVANNI MAUGERI, NS. PROT. N. 15865 <text:s/>DEL 01/06/2015.</text:p>
          </table:table-cell>
          <table:table-cell table:style-name="ce14" office:value-type="currency" office:currency="EUR" office:value="936.26">
            <text:p>€ 936,26</text:p>
          </table:table-cell>
          <table:table-cell table:style-name="ce6" office:value-type="string">
            <text:p>SALDO COMPETENZE </text:p>
          </table:table-cell>
          <table:table-cell table:style-name="ce1" office:value-type="string">
            <text:p><text:a xlink:href="http://sangiovannilapunta.gov.it/dati/consulenti/CV%20Avv.%20Maugeri%20Giovanni.pdf">CV</text:a></text:p>
          </table:table-cell>
          <table:table-cell table:style-name="ce1" office:value-type="string">
            <text:p><text:a xlink:href="http://sangiovannilapunta.gov.it/dati/consulenti/2015/Autocertificazione%20Avv.%20Giovanni%20Maugeri%20(Decreto%2057).pdf">Autocertificazione</text:a>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VV. ANTONELLA RE</text:p>
          </table:table-cell>
          <table:table-cell table:style-name="ce4" office:value-type="string">
            <text:p>DETERMINA DIRIGENZIALE AAG..GG. N. 169 DEL 22/12/2015</text:p>
          </table:table-cell>
          <table:table-cell table:style-name="ce4" office:value-type="string">
            <text:p>LIQUIDAZIONE FATTURA N. 2 DEL 06/11/2015 DELL’AVV. ANTONELLA RE – INCARICO PER LA RAPPRESENTANZA E DIFESA DI QUESTO ENTE <text:s text:c="2"/>AVANTI L’AUTORITA’ GIUDIZIARIA …….</text:p>
          </table:table-cell>
          <table:table-cell table:style-name="ce11" office:value-type="currency" office:currency="EUR" office:value="2750">
            <text:p>€ 2.750,00</text:p>
          </table:table-cell>
          <table:table-cell table:style-name="ce4" office:value-type="string">
            <text:p>A SALDO</text:p>
          </table:table-cell>
          <table:table-cell table:style-name="ce4" office:value-type="string">
            <text:p>SI</text:p>
          </table:table-cell>
          <table:table-cell table:style-name="ce5" office:value-type="string">
            <text:p>SI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VV. VALENTINA CATANIA</text:p>
          </table:table-cell>
          <table:table-cell table:style-name="ce4" office:value-type="string">
            <text:p>DETERMINA DIRIGENZIALE AAG..GG. N. 170 DEL 23/12/2015</text:p>
          </table:table-cell>
          <table:table-cell table:style-name="ce4" office:value-type="string">
            <text:p>LIQUIDAZIONE FATTURA N. FATTPA 1-15 DEL 03/12/2015 DELL’AVV. VALENTINA CATANIA – GIUDIZIO PROPOSTO DAVANTI AL TRIBUNALE AMM.VO RE.LE SEZ. DI CATANIA DAL SIG. IUDICA GIUSEPPE CONTRO QUESTO COMUNE.</text:p>
          </table:table-cell>
          <table:table-cell table:style-name="ce11" office:value-type="currency" office:currency="EUR" office:value="1916.66">
            <text:p>€ 1.916,66</text:p>
          </table:table-cell>
          <table:table-cell table:style-name="ce4"/>
          <table:table-cell table:style-name="ce4" office:value-type="string">
            <text:p>SI</text:p>
          </table:table-cell>
          <table:table-cell table:style-name="ce5" office:value-type="string">
            <text:p>SI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AVV. SALVATORE BUSCEMI</text:p>
          </table:table-cell>
          <table:table-cell table:style-name="ce4" office:value-type="string">
            <text:p>DETERMINA DIRIGENZIALE AAG..GG. N. 171 DEL 28/12/2015</text:p>
          </table:table-cell>
          <table:table-cell table:style-name="ce4" office:value-type="string">
            <text:p>LIQUIDZIONE FATTURA N. FATTPA 12-15 DEL 09/12/2015 DELL’AVV. SALVATORE BUSCEMI, GIUDIZIO CORTE DI APPELLO DI CATANIA SEZ. LAVORO – CAUDULLO CARLO C/COMUNE DI SAN GIOVANNI LA PUNTA.</text:p>
          </table:table-cell>
          <table:table-cell table:style-name="ce11" office:value-type="currency" office:currency="EUR" office:value="9672.7">
            <text:p>€ 9.672,70</text:p>
          </table:table-cell>
          <table:table-cell table:style-name="ce4" office:value-type="string">
            <text:p>A SALDO</text:p>
          </table:table-cell>
          <table:table-cell table:style-name="ce1" office:value-type="string">
            <text:p><text:a xlink:href="http://sangiovannilapunta.gov.it/dati/consulenti/CV%20Avv.%20Salvatore%20Buscemi.pdf">CV</text:a></text:p>
          </table:table-cell>
          <table:table-cell table:style-name="ce5"/>
          <table:table-cell table:number-columns-repeated="1017"/>
        </table:table-row>
        <table:table-row table:style-name="ro4">
          <table:table-cell table:style-name="ce4" office:value-type="string">
            <text:p>AVV. ANNA ARENA</text:p>
          </table:table-cell>
          <table:table-cell table:style-name="ce4" office:value-type="string">
            <text:p>DETERMINA DIRIGENZIALE AA.GG. N. 25 DEL 09/02/2015</text:p>
          </table:table-cell>
          <table:table-cell table:style-name="ce4" office:value-type="string">
            <text:p>LIQUIDAZIONE FATTURA N. 14 DEL 13/02/2015, NS. PROT. N. 4707 DEL 17/02/2015 DELL’AVV. ANNA ARENA</text:p>
          </table:table-cell>
          <table:table-cell table:style-name="ce11" office:value-type="currency" office:currency="EUR" office:value="2069.81">
            <text:p>€ 2.069,81</text:p>
          </table:table-cell>
          <table:table-cell table:style-name="ce4" office:value-type="string">
            <text:p>SALDO FATTURA</text:p>
          </table:table-cell>
          <table:table-cell table:style-name="ce4" office:value-type="string">
            <text:p>SI</text:p>
          </table:table-cell>
          <table:table-cell table:style-name="ce5" office:value-type="string">
            <text:p>SI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Francesco Ruggieri</text:p>
          </table:table-cell>
          <table:table-cell table:style-name="ce3" office:value-type="string">
            <text:p>Decreto Sindacale n. <text:s/>68 del 17/12/2015</text:p>
          </table:table-cell>
          <table:table-cell table:style-name="ce3" office:value-type="string">
            <text:p>Conferimento incarico per la rappresentanza e difesa di questo Ente avanti gli Organi di Giustizia Tributaria</text:p>
          </table:table-cell>
          <table:table-cell table:style-name="ce10" office:value-type="string">
            <text:p>€ 4.500,00 oltre C.P.A. E IVA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Avv.%20Francesco%20Ruggieri%20dec.%2068%20del%2017-12-2015.pdf">CV</text:a></text:p>
          </table:table-cell>
          <table:table-cell table:style-name="ce3" office:value-type="string">
            <text:p><text:a xlink:href="http://sangiovannilapunta.gov.it/dati/consulenti/2015/Autocertificazione%20Avv.%20Francesco%20Ruggieri%20dec.%2068%20del%2017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Sabrina Evola</text:p>
          </table:table-cell>
          <table:table-cell table:style-name="ce3" office:value-type="string">
            <text:p>Decreto Sindacale n. <text:s/>69 del 17/12/2015</text:p>
          </table:table-cell>
          <table:table-cell table:style-name="ce3" office:value-type="string">
            <text:p>Conferimento <text:s/>incarico <text:s/>per la rappresentanza e difesa di questo Ente avanti gli Organi di giustizia Tributaria</text:p>
          </table:table-cell>
          <table:table-cell table:style-name="ce10" office:value-type="string">
            <text:p>€ 4.500,00 oltre C.P.A. E IVA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Avv.%20Evola%20Sabrina%20dec.%2069%20del%2017-12-2015.pdf">CV</text:a></text:p>
          </table:table-cell>
          <table:table-cell table:style-name="ce3" office:value-type="string">
            <text:p><text:a xlink:href="http://sangiovannilapunta.gov.it/dati/consulenti/2015/Autocertificazione%20Avv.%20Evola%20Sabrina%20dec.%2069%20del%2017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Claudia Caponetto</text:p>
          </table:table-cell>
          <table:table-cell table:style-name="ce3" office:value-type="string">
            <text:p>Decreto Sindacale n. <text:s/>70 del 17/12/2015</text:p>
          </table:table-cell>
          <table:table-cell table:style-name="ce3" office:value-type="string">
            <text:p>Conferimento incarico per la rappresentanza e difesa di questo Ente avanti gli Organi di Giustizia Tributaria</text:p>
          </table:table-cell>
          <table:table-cell table:style-name="ce10" office:value-type="string">
            <text:p>€ 4.500,00 oltre C.P.A. E IVA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Avv.%20Claudia%20Caponetto.pdf">CV</text:a></text:p>
          </table:table-cell>
          <table:table-cell table:style-name="ce3" office:value-type="string">
            <text:p><text:a xlink:href="http://sangiovannilapunta.gov.it/dati/consulenti/2015/Autocertificazione%20Avv.%20Caponetto%20Claudia%20dec.%2070%20del%2019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Mario Balsamo</text:p>
          </table:table-cell>
          <table:table-cell table:style-name="ce3" office:value-type="string">
            <text:p>Decreto Sindacale n. <text:s/>71 del 17/12/2015</text:p>
          </table:table-cell>
          <table:table-cell table:style-name="ce3" office:value-type="string">
            <text:p>Conferimento incarico per la rappresentanza e difesa di questo Ente avanti gli Organi di Giustizia Tributaria</text:p>
          </table:table-cell>
          <table:table-cell table:style-name="ce10" office:value-type="string">
            <text:p>€ 5.000,00 oltre C.P.A. E IVA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Avv.%20Balsamo%20Mario.pdf">CV</text:a></text:p>
          </table:table-cell>
          <table:table-cell table:style-name="ce3" office:value-type="string">
            <text:p><text:a xlink:href="http://sangiovannilapunta.gov.it/dati/consulenti/2015/Autocertificazione%20Avv.%20Balsamo%20Mario%20dec.%2071%20del%2017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ott.ssa Apollonia Zappalà</text:p>
          </table:table-cell>
          <table:table-cell table:style-name="ce3" office:value-type="string">
            <text:p>Decreto Sindacale n. 72 del 17/12/2015</text:p>
          </table:table-cell>
          <table:table-cell table:style-name="ce3" office:value-type="string">
            <text:p>Conferimento incarico per la rappresentanza e difesa di questo Ente avanti gli Organi di Giustizia Tributaria</text:p>
          </table:table-cell>
          <table:table-cell table:style-name="ce10" office:value-type="string">
            <text:p>€ 4.500,00 oltre C.P.A. Ed I.V.A.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Zappalà%20Apollonia.pdf">CV</text:a></text:p>
          </table:table-cell>
          <table:table-cell table:style-name="ce3" office:value-type="string">
            <text:p><text:a xlink:href="http://sangiovannilapunta.gov.it/dati/consulenti/2015/Autocertificazione%20Zappalà%20Apollonia%20%20dec.%2072%20del%2017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Dott. Santo Lo Verde</text:p>
          </table:table-cell>
          <table:table-cell table:style-name="ce3" office:value-type="string">
            <text:p>Decreto Sindacale <text:s/>n. 73 del 17/12/2015</text:p>
          </table:table-cell>
          <table:table-cell table:style-name="ce3" office:value-type="string">
            <text:p>Conferimento incarico per la rappresentanza e difesa di questo Ente avanti gli Organi di Giustizia Tributaria</text:p>
          </table:table-cell>
          <table:table-cell table:style-name="ce10" office:value-type="string">
            <text:p>€ 4.500,00 oltre C.P.A. E IVA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Santo%20Lo%20Verde.pdf">CV</text:a></text:p>
          </table:table-cell>
          <table:table-cell table:style-name="ce3" office:value-type="string">
            <text:p><text:a xlink:href="http://sangiovannilapunta.gov.it/dati/consulenti/2015/Autocertificazione%20Santo%20Lo%20Verde%20dec.%2073%20del%2017-12-2015.pdf">Autocertificazione</text:a>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Dott.ssa Isabella Lombardo</text:p>
          </table:table-cell>
          <table:table-cell table:style-name="ce3" office:value-type="string">
            <text:p>Decreto Sindacale n. 74 del 17/12/2015</text:p>
          </table:table-cell>
          <table:table-cell table:style-name="ce3" office:value-type="string">
            <text:p>Conferimento incarico quale consulente tecnico di parte medico-legale per conto di questo Comune nel giudizio proposto davanti alla Corte di Appello di Catania dal Sig. Senna Adolfo</text:p>
          </table:table-cell>
          <table:table-cell table:style-name="ce10" office:value-type="string">
            <text:p>€ 300.00 oltre accessori di legge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 Avv. Isabella Lombardo.pdf">CV</text:a></text:p>
          </table:table-cell>
          <table:table-cell table:style-name="ce3" office:value-type="string">
            <text:p><text:a xlink:href="http://sangiovannilapunta.gov.it/dati/consulenti/2015/Autocertificazione%20Avv.%20Isabella%20Lombardo%20dec.%2074%20del%2017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Carmelo Fabrizio Sebastiano Carbone</text:p>
          </table:table-cell>
          <table:table-cell table:style-name="ce3" office:value-type="string">
            <text:p>Decreto Sindacale <text:s/>n. 75 del 23/12/2015</text:p>
          </table:table-cell>
          <table:table-cell table:style-name="ce3" office:value-type="string">
            <text:p>Liquidazione onorario relativo alla prestazione professionale resa nel Proc. Penale n° 5359/2014 R.G.N.R. </text:p>
          </table:table-cell>
          <table:table-cell table:style-name="ce10" office:value-type="currency" office:currency="EUR" office:value="3931.2">
            <text:p>€ 3.931,20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Avv.%20Carbone%20Carmelo%20Fabrizio.pdf">CV</text:a></text:p>
          </table:table-cell>
          <table:table-cell table:style-name="ce3" office:value-type="string">
            <text:p><text:a xlink:href="http://sangiovannilapunta.gov.it/dati/consulenti/2015/Autocertificazione%20Avv.%20Carbone%20Carmelo%20Fabrizio%20dec.%2075%20del%2023-12-2015.pdf">Autocertificazione</text:a>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vv. Salvatore Gurrieri</text:p>
          </table:table-cell>
          <table:table-cell table:style-name="ce3" office:value-type="string">
            <text:p>Decreto Sindacale <text:s/>n. 83 del 31/12/2015</text:p>
          </table:table-cell>
          <table:table-cell table:style-name="ce3" office:value-type="string">
            <text:p>Conferimento incarico rappresentanza e difesa di questo Comune per la Regione Siciliana dalla CO.CEM.</text:p>
          </table:table-cell>
          <table:table-cell table:style-name="ce10" office:value-type="string">
            <text:p>€ 4.500,00 oltre C.P.A. E IVA</text:p>
          </table:table-cell>
          <table:table-cell table:style-name="ce3" office:value-type="string">
            <text:p>Sino a conclusione di giudizio</text:p>
          </table:table-cell>
          <table:table-cell table:style-name="ce3" office:value-type="string">
            <text:p><text:a xlink:href="http://sangiovannilapunta.gov.it/dati/consulenti/2015/CV%20Avv.%20Gurrieri%20Salvatore%20dec.%20n.%2083%20del%2031-12-2015.pdf">CV</text:a></text:p>
          </table:table-cell>
          <table:table-cell table:style-name="ce3" office:value-type="string">
            <text:p><text:a xlink:href="http://sangiovannilapunta.gov.it/dati/consulenti/2015/AUTOCERTIFICAZIONE%20Avv.%20Salvatore%20Gurrieri%20(Dec.%2083).pdf">Autocertificazione</text:a></text:p>
          </table:table-cell>
          <table:table-cell table:number-columns-repeated="1017"/>
        </table:table-row>
        <table:table-row table:style-name="ro15" table:number-rows-repeated="104845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2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1pt" fo:font-weight="bold"/>
    </style:style>
  </office:automatic-styles>
  <office:master-styles>
    <style:master-page style:name="Default" style:page-layout-name="Mpm1">
      <style:header>
        <text:p><text:span text:style-name="MT1">CONSULENTI E COLLABORATORI</text:span></text:p>
        <text:p><text:span text:style-name="MT1">ANNO 2015</text:span></text:p>
      </style:header>
      <style:header-left style:display="false"/>
      <style:footer>
        <style:region-left>
          <text:p>Adempimenti art. 14 D.Lgs. 33/2013</text:p>
        </style:region-left>
        <style:region-center>
          <text:p>COMUNE DI SAN GIOVANNI LA PUNTA (CT)</text:p>
        </style:region-center>
        <style:region-right>
          <text:p>Pag.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23/04/2018</text:date>, <text:time>10.21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2:41:53.46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cell-count="742" meta:object-count="0"/>
  </office:meta>
</office:document-meta>
</file>